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0.9895in" text:min-label-width="0.55in" text:list-level-position-and-space-mode="label-alignment">
          <style:list-level-label-alignment text:label-followed-by="listtab" fo:margin-left="1.539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number text:level="3" text:style-name="WW_CharLFO4LV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5">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number text:level="3" text:style-name="WW_CharLFO5LV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bullet text:level="4" text:style-name="WW_CharLFO5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6">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number text:level="3" text:style-name="WW_CharLFO6LV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bullet text:level="4" text:style-name="WW_CharLFO6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7">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7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7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8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8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9">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9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9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0">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10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10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1">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11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11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2">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12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12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3">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13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13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4">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14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14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6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6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6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6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6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6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6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6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9">
      <text:list-level-style-bullet text:level="1" text:style-name="WW_CharLFO1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0">
      <text:list-level-style-number text:level="1" style:num-suffix="."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Título" style:master-page-name="MP0" style:family="paragraph">
      <style:paragraph-properties fo:break-before="page" fo:line-height="150%"/>
      <style:text-properties style:font-name="Arial" style:font-name-complex="Arial" fo:font-size="10pt" style:font-size-asian="10pt"/>
    </style:style>
    <style:style style:name="P2" style:parent-style-name="Título" style:family="paragraph">
      <style:paragraph-properties fo:line-height="150%"/>
      <style:text-properties style:font-name="Arial" style:font-name-complex="Arial" fo:font-size="10pt" style:font-size-asian="10pt"/>
    </style:style>
    <style:style style:name="P3" style:parent-style-name="Título" style:family="paragraph">
      <style:paragraph-properties fo:text-align="start" fo:line-height="150%" fo:text-indent="0in"/>
      <style:text-properties style:font-name="Arial" style:font-name-complex="Arial" fo:font-size="10pt" style:font-size-asian="10pt"/>
    </style:style>
    <style:style style:name="P4"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Arial" style:font-name-complex="Arial" fo:font-size="10pt" style:font-size-asian="10pt"/>
    </style:style>
    <style:style style:name="P5" style:parent-style-name="Título" style:family="paragraph">
      <style:paragraph-properties fo:text-align="justify" fo:margin-bottom="0.0833in" fo:line-height="150%" fo:margin-left="0.5902in" fo:text-indent="-0.3541in">
        <style:tab-stops>
          <style:tab-stop style:type="left" style:position="0.0034in"/>
        </style:tab-stops>
      </style:paragraph-properties>
    </style:style>
    <style:style style:name="T6" style:parent-style-name="Fonteparág.padrão" style:family="text">
      <style:text-properties style:font-name="Arial" style:font-name-complex="Arial" fo:font-weight="normal" style:font-weight-asian="normal" fo:font-size="10pt" style:font-size-asian="10pt"/>
    </style:style>
    <style:style style:name="T7" style:parent-style-name="Fonteparág.padrão" style:family="text">
      <style:text-properties style:font-name="Arial" style:font-name-complex="Arial" fo:font-weight="normal" style:font-weight-asian="normal" fo:font-size="10pt" style:font-size-asian="10pt"/>
    </style:style>
    <style:style style:name="T8" style:parent-style-name="Fonteparág.padrão" style:family="text">
      <style:text-properties style:font-name="Arial" style:font-name-complex="Arial" fo:font-weight="normal" style:font-weight-asian="normal" fo:font-size="10pt" style:font-size-asian="10pt"/>
    </style:style>
    <style:style style:name="T9" style:parent-style-name="Fonteparág.padrão" style:family="text">
      <style:text-properties style:font-name="Arial" style:font-name-complex="Arial" fo:font-weight="normal" style:font-weight-asian="normal" fo:font-size="10pt" style:font-size-asian="10pt"/>
    </style:style>
    <style:style style:name="T10" style:parent-style-name="Fonteparág.padrão" style:family="text">
      <style:text-properties style:font-name="Arial" style:font-name-complex="Arial" fo:font-weight="normal" style:font-weight-asian="normal" fo:font-size="10pt" style:font-size-asian="10pt"/>
    </style:style>
    <style:style style:name="T11" style:parent-style-name="Fonteparág.padrão" style:family="text">
      <style:text-properties style:font-name="Arial" style:font-name-complex="Arial" fo:font-weight="normal" style:font-weight-asian="normal" fo:font-size="10pt" style:font-size-asian="10pt"/>
    </style:style>
    <style:style style:name="T12" style:parent-style-name="Fonteparág.padrão" style:family="text">
      <style:text-properties style:font-name="Arial" style:font-name-complex="Arial" fo:font-weight="normal" style:font-weight-asian="normal" fo:font-size="10pt" style:font-size-asian="10pt"/>
    </style:style>
    <style:style style:name="T13" style:parent-style-name="Fonteparág.padrão" style:family="text">
      <style:text-properties style:font-name="Arial" style:font-name-complex="Arial" fo:font-weight="normal" style:font-weight-asian="normal" fo:font-size="10pt" style:font-size-asian="10pt"/>
    </style:style>
    <style:style style:name="T14" style:parent-style-name="Fonteparág.padrão" style:family="text">
      <style:text-properties style:font-name="Arial" style:font-name-complex="Arial" fo:font-weight="normal" style:font-weight-asian="normal" fo:font-size="10pt" style:font-size-asian="10pt"/>
    </style:style>
    <style:style style:name="T15" style:parent-style-name="Fonteparág.padrão" style:family="text">
      <style:text-properties style:font-name="Arial" style:font-name-complex="Arial" fo:font-weight="normal" style:font-weight-asian="normal" fo:font-size="10pt" style:font-size-asian="10pt"/>
    </style:style>
    <style:style style:name="T16" style:parent-style-name="Fonteparág.padrão" style:family="text">
      <style:text-properties style:font-name="Arial" style:font-name-complex="Arial" fo:font-weight="normal" style:font-weight-asian="normal" fo:font-size="10pt" style:font-size-asian="10pt"/>
    </style:style>
    <style:style style:name="T17" style:parent-style-name="Fonteparág.padrão" style:family="text">
      <style:text-properties style:font-name="Arial" style:font-name-complex="Arial" fo:font-weight="normal" style:font-weight-asian="normal" fo:font-size="10pt" style:font-size-asian="10pt"/>
    </style:style>
    <style:style style:name="T18" style:parent-style-name="Fonteparág.padrão" style:family="text">
      <style:text-properties style:font-name="Arial" style:font-name-complex="Arial" fo:font-weight="normal" style:font-weight-asian="normal" fo:font-size="10pt" style:font-size-asian="10pt"/>
    </style:style>
    <style:style style:name="T19" style:parent-style-name="Fonteparág.padrão" style:family="text">
      <style:text-properties style:font-name="Arial" style:font-name-complex="Arial" fo:font-weight="normal" style:font-weight-asian="normal" fo:font-style="italic" style:font-style-asian="italic" style:font-style-complex="italic" fo:font-size="10pt" style:font-size-asian="10pt"/>
    </style:style>
    <style:style style:name="T20" style:parent-style-name="Fonteparág.padrão" style:family="text">
      <style:text-properties style:font-name="Arial" style:font-name-complex="Arial" fo:font-weight="normal" style:font-weight-asian="normal" fo:font-size="10pt" style:font-size-asian="10pt"/>
    </style:style>
    <style:style style:name="T21" style:parent-style-name="Fonteparág.padrão" style:family="text">
      <style:text-properties style:font-name="Arial" style:font-name-complex="Arial" fo:font-weight="normal" style:font-weight-asian="normal" fo:font-size="10pt" style:font-size-asian="10pt"/>
    </style:style>
    <style:style style:name="T22" style:parent-style-name="Fonteparág.padrão" style:family="text">
      <style:text-properties style:font-name="Arial" style:font-name-complex="Arial" fo:font-weight="normal" style:font-weight-asian="normal" fo:font-size="10pt" style:font-size-asian="10pt"/>
    </style:style>
    <style:style style:name="T23" style:parent-style-name="Fonteparág.padrão" style:family="text">
      <style:text-properties style:font-name="Arial" style:font-name-complex="Arial" fo:font-weight="normal" style:font-weight-asian="normal" fo:font-size="10pt" style:font-size-asian="10pt"/>
    </style:style>
    <style:style style:name="P24" style:parent-style-name="Título" style:family="paragraph">
      <style:paragraph-properties fo:text-align="justify" fo:margin-bottom="0.0833in" fo:line-height="150%" fo:margin-left="0.5902in" fo:text-indent="-0.3541in">
        <style:tab-stops>
          <style:tab-stop style:type="left" style:position="0.0034in"/>
        </style:tab-stops>
      </style:paragraph-properties>
      <style:text-properties style:font-name="Arial" style:font-name-complex="Arial" fo:font-weight="normal" style:font-weight-asian="normal" fo:font-size="10pt" style:font-size-asian="10pt"/>
    </style:style>
    <style:style style:name="P25"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Arial" style:font-name-complex="Arial" fo:font-size="10pt" style:font-size-asian="10pt"/>
    </style:style>
    <style:style style:name="P26" style:parent-style-name="Título" style:family="paragraph">
      <style:paragraph-properties fo:text-align="justify" fo:margin-bottom="0.0833in" fo:line-height="150%" fo:margin-left="0.5902in" fo:text-indent="-0.3541in">
        <style:tab-stops>
          <style:tab-stop style:type="left" style:position="0.0034in"/>
        </style:tab-stops>
      </style:paragraph-properties>
    </style:style>
    <style:style style:name="T27" style:parent-style-name="Fonteparág.padrão" style:family="text">
      <style:text-properties style:font-name="Arial" style:font-name-complex="Arial" fo:font-weight="normal" style:font-weight-asian="normal" fo:font-size="10pt" style:font-size-asian="10pt"/>
    </style:style>
    <style:style style:name="T28" style:parent-style-name="Fonteparág.padrão" style:family="text">
      <style:text-properties style:font-name="Arial" style:font-name-complex="Arial" fo:font-weight="normal" style:font-weight-asian="normal" fo:font-size="10pt" style:font-size-asian="10pt"/>
    </style:style>
    <style:style style:name="T29" style:parent-style-name="Fonteparág.padrão" style:family="text">
      <style:text-properties style:font-name="Arial" style:font-name-complex="Arial" fo:font-weight="normal" style:font-weight-asian="normal" fo:font-size="10pt" style:font-size-asian="10pt"/>
    </style:style>
    <style:style style:name="T30" style:parent-style-name="Fonteparág.padrão" style:family="text">
      <style:text-properties style:font-name="Arial" style:font-name-complex="Arial" fo:font-weight="normal" style:font-weight-asian="normal" fo:font-size="10pt" style:font-size-asian="10pt"/>
    </style:style>
    <style:style style:name="T31" style:parent-style-name="Fonteparág.padrão" style:family="text">
      <style:text-properties style:font-name="Arial" style:font-name-complex="Arial" fo:font-weight="normal" style:font-weight-asian="normal" fo:font-size="10pt" style:font-size-asian="10pt"/>
    </style:style>
    <style:style style:name="T32" style:parent-style-name="Fonteparág.padrão" style:family="text">
      <style:text-properties style:font-name="Arial" style:font-name-complex="Arial" fo:font-weight="normal" style:font-weight-asian="normal" fo:font-size="10pt" style:font-size-asian="10pt"/>
    </style:style>
    <style:style style:name="T33" style:parent-style-name="Fonteparág.padrão" style:family="text">
      <style:text-properties style:font-name="Arial" style:font-name-complex="Arial" fo:font-weight="normal" style:font-weight-asian="normal" fo:font-size="10pt" style:font-size-asian="10pt"/>
    </style:style>
    <style:style style:name="T34" style:parent-style-name="Fonteparág.padrão" style:family="text">
      <style:text-properties style:font-name="Arial" style:font-name-complex="Arial" fo:font-weight="normal" style:font-weight-asian="normal" fo:font-size="10pt" style:font-size-asian="10pt"/>
    </style:style>
    <style:style style:name="T35" style:parent-style-name="Fonteparág.padrão" style:family="text">
      <style:text-properties style:font-name="Arial" style:font-name-complex="Arial" fo:font-weight="normal" style:font-weight-asian="normal" fo:font-size="10pt" style:font-size-asian="10pt"/>
    </style:style>
    <style:style style:name="P36" style:parent-style-name="Título" style:family="paragraph">
      <style:paragraph-properties fo:line-height="150%" fo:margin-left="0.2375in" fo:text-indent="0in">
        <style:tab-stops/>
      </style:paragraph-properties>
    </style:style>
    <style:style style:name="P37" style:parent-style-name="Normal" style:family="paragraph">
      <style:paragraph-properties style:text-autospace="none" fo:text-align="justify" fo:line-height="150%"/>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font-style="italic" style:font-style-asian="italic" style:font-style-complex="italic"/>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P44" style:parent-style-name="Normal" style:family="paragraph">
      <style:paragraph-properties style:text-autospace="none" fo:text-align="justify" fo:line-height="150%"/>
    </style:style>
    <style:style style:name="T45" style:parent-style-name="Fonteparág.padrão" style:family="text">
      <style:text-properties style:font-name="Arial" style:font-name-complex="Arial" fo:language="en" fo:country="CA"/>
    </style:style>
    <style:style style:name="T46" style:parent-style-name="Fonteparág.padrão" style:family="text">
      <style:text-properties style:font-name="Arial" style:font-name-complex="Arial" fo:font-style="italic" style:font-style-asian="italic" style:font-style-complex="italic" fo:language="en" fo:country="CA"/>
    </style:style>
    <style:style style:name="T47" style:parent-style-name="Fonteparág.padrão" style:family="text">
      <style:text-properties style:font-name="Arial" style:font-name-complex="Arial" fo:language="en" fo:country="CA"/>
    </style:style>
    <style:style style:name="T48" style:parent-style-name="Fonteparág.padrão" style:family="text">
      <style:text-properties style:font-name="Arial" style:font-name-complex="Arial" fo:language="en" fo:country="CA"/>
    </style:style>
    <style:style style:name="T49" style:parent-style-name="Fonteparág.padrão" style:family="text">
      <style:text-properties style:font-name="Arial" style:font-name-complex="Arial" fo:language="en" fo:country="CA"/>
    </style:style>
    <style:style style:name="T50" style:parent-style-name="Fonteparág.padrão" style:family="text">
      <style:text-properties style:font-name="Arial" style:font-name-complex="Arial" fo:language="en" fo:country="CA"/>
    </style:style>
    <style:style style:name="T51" style:parent-style-name="Fonteparág.padrão" style:family="text">
      <style:text-properties style:font-name="Arial" style:font-name-complex="Arial" fo:language="en" fo:country="CA"/>
    </style:style>
    <style:style style:name="T52" style:parent-style-name="Fonteparág.padrão" style:family="text">
      <style:text-properties style:font-name="Arial" style:font-name-complex="Arial" fo:language="en" fo:country="CA"/>
    </style:style>
    <style:style style:name="P53" style:parent-style-name="Normal" style:family="paragraph">
      <style:paragraph-properties style:text-autospace="none" fo:text-align="justify" fo:line-height="150%"/>
    </style:style>
    <style:style style:name="T54" style:parent-style-name="Fonteparág.padrão" style:family="text">
      <style:text-properties style:font-name="Arial" style:font-name-complex="Arial" fo:language="en" fo:country="CA"/>
    </style:style>
    <style:style style:name="T55" style:parent-style-name="Fonteparág.padrão" style:family="text">
      <style:text-properties style:font-name="Arial" style:font-name-complex="Arial" fo:font-style="italic" style:font-style-asian="italic" style:font-style-complex="italic" fo:language="en" fo:country="CA"/>
    </style:style>
    <style:style style:name="T56" style:parent-style-name="Fonteparág.padrão" style:family="text">
      <style:text-properties style:font-name="Arial" style:font-name-complex="Arial" fo:language="en" fo:country="CA"/>
    </style:style>
    <style:style style:name="T57" style:parent-style-name="Fonteparág.padrão" style:family="text">
      <style:text-properties style:font-name="Arial" style:font-name-complex="Arial" fo:language="en" fo:country="CA"/>
    </style:style>
    <style:style style:name="T58" style:parent-style-name="Fonteparág.padrão" style:family="text">
      <style:text-properties style:font-name="Arial" style:font-name-complex="Arial" fo:language="en" fo:country="CA"/>
    </style:style>
    <style:style style:name="P59" style:parent-style-name="Normal" style:family="paragraph">
      <style:paragraph-properties style:text-autospace="none" fo:text-align="justify" fo:line-height="150%"/>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fo:font-style="italic" style:font-style-asian="italic" style:font-style-complex="italic"/>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style="italic" style:font-style-asian="italic" style:font-style-complex="italic"/>
    </style:style>
    <style:style style:name="T66" style:parent-style-name="Fonteparág.padrão" style:family="text">
      <style:text-properties style:font-name="Arial" style:font-name-complex="Arial"/>
    </style:style>
    <style:style style:name="P67" style:parent-style-name="Normal" style:family="paragraph">
      <style:paragraph-properties style:text-autospace="none" fo:text-align="justify" fo:line-height="150%"/>
    </style:style>
    <style:style style:name="T68" style:parent-style-name="Fonteparág.padrão" style:family="text">
      <style:text-properties style:font-name="Arial" style:font-name-complex="Arial" fo:font-style="italic" style:font-style-asian="italic" style:font-style-complex="italic"/>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font-style="italic" style:font-style-asian="italic" style:font-style-complex="italic"/>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font-style="italic" style:font-style-asian="italic" style:font-style-complex="italic"/>
    </style:style>
    <style:style style:name="T74" style:parent-style-name="Fonteparág.padrão" style:family="text">
      <style:text-properties style:font-name="Arial" style:font-name-complex="Arial"/>
    </style:style>
    <style:style style:name="P75" style:parent-style-name="Normal" style:family="paragraph">
      <style:paragraph-properties style:text-autospace="none" fo:text-align="justify" fo:line-height="150%" fo:margin-left="0.2479in">
        <style:tab-stops/>
      </style:paragraph-properties>
      <style:text-properties style:font-name="Arial" style:font-name-complex="Arial"/>
    </style:style>
    <style:style style:name="P76" style:parent-style-name="Normal" style:family="paragraph">
      <style:paragraph-properties style:text-autospace="none" fo:text-align="justify" fo:line-height="150%"/>
      <style:text-properties style:font-name="Arial" style:font-name-complex="Arial"/>
    </style:style>
    <style:style style:name="P77" style:parent-style-name="Normal" style:family="paragraph">
      <style:paragraph-properties style:text-autospace="none" fo:text-align="justify" fo:line-height="150%"/>
      <style:text-properties style:font-name="Arial" style:font-name-complex="Arial"/>
    </style:style>
    <style:style style:name="P78" style:parent-style-name="Normal" style:family="paragraph">
      <style:paragraph-properties style:text-autospace="none" fo:text-align="justify" fo:line-height="150%"/>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style="italic" style:font-style-asian="italic" style:font-style-complex="italic"/>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font-style="italic" style:font-style-asian="italic" style:font-style-complex="italic"/>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P104" style:parent-style-name="Normal" style:family="paragraph">
      <style:paragraph-properties style:text-autospace="none" fo:text-align="justify" fo:line-height="150%"/>
      <style:text-properties style:font-name="Arial" style:font-name-complex="Arial"/>
    </style:style>
    <style:style style:name="P105" style:parent-style-name="Normal" style:family="paragraph">
      <style:paragraph-properties style:text-autospace="none" fo:text-align="justify" fo:line-height="150%"/>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font-style="italic" style:font-style-asian="italic" style:font-style-complex="italic"/>
    </style:style>
    <style:style style:name="T108" style:parent-style-name="Fonteparág.padrão" style:family="text">
      <style:text-properties style:font-name="Arial" style:font-name-complex="Arial"/>
    </style:style>
    <style:style style:name="P109" style:parent-style-name="Normal" style:family="paragraph">
      <style:paragraph-properties style:text-autospace="none" fo:text-align="justify" fo:line-height="150%"/>
      <style:text-properties style:font-name="Arial" style:font-name-complex="Arial"/>
    </style:style>
    <style:style style:name="P110" style:parent-style-name="Normal" style:family="paragraph">
      <style:paragraph-properties style:text-autospace="none" fo:line-height="150%" fo:margin-left="0.2479in">
        <style:tab-stops/>
      </style:paragraph-properties>
      <style:text-properties style:font-name="Arial" style:font-name-complex="Arial"/>
    </style:style>
    <style:style style:name="P111" style:parent-style-name="Normal" style:family="paragraph">
      <style:paragraph-properties style:text-autospace="none" fo:line-height="150%"/>
      <style:text-properties style:font-name="Arial" style:font-name-complex="Arial"/>
    </style:style>
    <style:style style:name="P112"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Arial" style:font-name-complex="Arial" fo:font-size="10pt" style:font-size-asian="10pt"/>
    </style:style>
    <style:style style:name="P113" style:parent-style-name="Título" style:family="paragraph">
      <style:paragraph-properties fo:text-align="justify" fo:margin-bottom="0.0833in" fo:line-height="150%" fo:margin-left="0.5902in" fo:text-indent="-0.3541in">
        <style:tab-stops>
          <style:tab-stop style:type="left" style:position="0.0034in"/>
        </style:tab-stops>
      </style:paragraph-properties>
      <style:text-properties style:font-name="Arial" style:font-name-complex="Arial" fo:font-weight="normal" style:font-weight-asian="normal" style:font-weight-complex="bold" fo:font-size="10pt" style:font-size-asian="10pt"/>
    </style:style>
    <style:style style:name="P114" style:parent-style-name="Título" style:family="paragraph">
      <style:paragraph-properties fo:text-align="justify" fo:margin-bottom="0.0833in" fo:line-height="150%" fo:margin-left="0.5902in" fo:text-indent="-0.3541in">
        <style:tab-stops>
          <style:tab-stop style:type="left" style:position="0.0034in"/>
        </style:tab-stops>
      </style:paragraph-properties>
    </style:style>
    <style:style style:name="T115" style:parent-style-name="Fonteparág.padrão" style:family="text">
      <style:text-properties style:font-name="Arial" style:font-name-complex="Arial" fo:font-weight="normal" style:font-weight-asian="normal" style:font-weight-complex="bold" fo:font-size="10pt" style:font-size-asian="10pt"/>
    </style:style>
    <style:style style:name="T116" style:parent-style-name="Fonteparág.padrão" style:family="text">
      <style:text-properties style:font-name="Arial" style:font-name-complex="Arial" fo:font-weight="normal" style:font-weight-asian="normal" style:font-weight-complex="bold" fo:font-size="10pt" style:font-size-asian="10pt"/>
    </style:style>
    <style:style style:name="T117" style:parent-style-name="Fonteparág.padrão" style:family="text">
      <style:text-properties style:font-name="Arial" style:font-name-complex="Arial" fo:font-weight="normal" style:font-weight-asian="normal" style:font-weight-complex="bold" fo:font-size="10pt" style:font-size-asian="10pt"/>
    </style:style>
    <style:style style:name="T118" style:parent-style-name="Fonteparág.padrão" style:family="text">
      <style:text-properties style:font-name="Arial" style:font-name-complex="Arial" fo:font-weight="normal" style:font-weight-asian="normal" style:font-weight-complex="bold" fo:font-size="10pt" style:font-size-asian="10pt"/>
    </style:style>
    <style:style style:name="T119" style:parent-style-name="Fonteparág.padrão" style:family="text">
      <style:text-properties style:font-name="Arial" style:font-name-complex="Arial" fo:font-weight="normal" style:font-weight-asian="normal" style:font-weight-complex="bold" fo:font-size="10pt" style:font-size-asian="10pt"/>
    </style:style>
    <style:style style:name="T120"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121" style:parent-style-name="Fonteparág.padrão" style:family="text">
      <style:text-properties style:font-name="Arial" style:font-name-complex="Arial" fo:font-weight="normal" style:font-weight-asian="normal" style:font-weight-complex="bold" fo:font-size="10pt" style:font-size-asian="10pt"/>
    </style:style>
    <style:style style:name="T122" style:parent-style-name="Fonteparág.padrão" style:family="text">
      <style:text-properties style:font-name="Arial" style:font-name-complex="Arial" fo:font-weight="normal" style:font-weight-asian="normal" style:font-weight-complex="bold" fo:font-size="10pt" style:font-size-asian="10pt"/>
    </style:style>
    <style:style style:name="T123" style:parent-style-name="Fonteparág.padrão" style:family="text">
      <style:text-properties style:font-name="Arial" style:font-name-complex="Arial" fo:font-weight="normal" style:font-weight-asian="normal" style:font-weight-complex="bold" fo:font-size="10pt" style:font-size-asian="10pt"/>
    </style:style>
    <style:style style:name="T124" style:parent-style-name="Fonteparág.padrão" style:family="text">
      <style:text-properties style:font-name="Arial" style:font-name-complex="Arial" fo:font-weight="normal" style:font-weight-asian="normal" style:font-weight-complex="bold" fo:font-size="10pt" style:font-size-asian="10pt"/>
    </style:style>
    <style:style style:name="T125" style:parent-style-name="Fonteparág.padrão" style:family="text">
      <style:text-properties style:font-name="Arial" style:font-name-complex="Arial" fo:font-weight="normal" style:font-weight-asian="normal" style:font-weight-complex="bold" fo:font-size="10pt" style:font-size-asian="10pt"/>
    </style:style>
    <style:style style:name="T126" style:parent-style-name="Fonteparág.padrão" style:family="text">
      <style:text-properties style:font-name="Arial" style:font-name-complex="Arial" fo:font-weight="normal" style:font-weight-asian="normal" style:font-weight-complex="bold" fo:font-size="10pt" style:font-size-asian="10pt"/>
    </style:style>
    <style:style style:name="T127" style:parent-style-name="Fonteparág.padrão" style:family="text">
      <style:text-properties style:font-name="Arial" style:font-name-complex="Arial" fo:font-weight="normal" style:font-weight-asian="normal" style:font-weight-complex="bold" fo:font-size="10pt" style:font-size-asian="10pt"/>
    </style:style>
    <style:style style:name="T128" style:parent-style-name="Fonteparág.padrão" style:family="text">
      <style:text-properties style:font-name="Arial" style:font-name-complex="Arial" fo:font-weight="normal" style:font-weight-asian="normal" style:font-weight-complex="bold" fo:font-size="10pt" style:font-size-asian="10pt"/>
    </style:style>
    <style:style style:name="T129" style:parent-style-name="Fonteparág.padrão" style:family="text">
      <style:text-properties style:font-name="Arial" style:font-name-complex="Arial" fo:font-weight="normal" style:font-weight-asian="normal" style:font-weight-complex="bold" fo:font-size="10pt" style:font-size-asian="10pt"/>
    </style:style>
    <style:style style:name="P130" style:parent-style-name="Título" style:family="paragraph">
      <style:paragraph-properties fo:text-align="justify" fo:margin-bottom="0.0833in" fo:line-height="150%"/>
      <style:text-properties style:font-name="Arial" style:font-name-complex="Arial" fo:font-weight="normal" style:font-weight-asian="normal" style:font-weight-complex="bold" fo:font-size="10pt" style:font-size-asian="10pt"/>
    </style:style>
    <style:style style:name="P131" style:parent-style-name="Título" style:family="paragraph">
      <style:paragraph-properties fo:text-align="justify" fo:margin-bottom="0.0833in" fo:line-height="150%"/>
      <style:text-properties style:font-name="Arial" style:font-name-complex="Arial" fo:font-weight="normal" style:font-weight-asian="normal" style:font-weight-complex="bold" fo:font-size="10pt" style:font-size-asian="10pt"/>
    </style:style>
    <style:style style:name="P132" style:parent-style-name="Título" style:family="paragraph">
      <style:paragraph-properties fo:text-align="justify" fo:margin-bottom="0.0833in" fo:line-height="150%"/>
    </style:style>
    <style:style style:name="T133" style:parent-style-name="Fonteparág.padrão" style:family="text">
      <style:text-properties style:font-name="Arial" style:font-name-complex="Arial" fo:font-weight="normal" style:font-weight-asian="normal" style:font-weight-complex="bold" fo:font-size="10pt" style:font-size-asian="10pt"/>
    </style:style>
    <style:style style:name="T134" style:parent-style-name="Fonteparág.padrão" style:family="text">
      <style:text-properties style:font-name="Arial" style:font-name-complex="Arial" fo:font-weight="normal" style:font-weight-asian="normal" style:font-weight-complex="bold" fo:font-size="10pt" style:font-size-asian="10pt"/>
    </style:style>
    <style:style style:name="T135"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136" style:parent-style-name="Fonteparág.padrão" style:family="text">
      <style:text-properties style:font-name="Arial" style:font-name-complex="Arial" fo:font-weight="normal" style:font-weight-asian="normal" style:font-weight-complex="bold" fo:font-size="10pt" style:font-size-asian="10pt"/>
    </style:style>
    <style:style style:name="T137" style:parent-style-name="Fonteparág.padrão" style:family="text">
      <style:text-properties style:font-name="Arial" style:font-name-complex="Arial" fo:font-weight="normal" style:font-weight-asian="normal" style:font-weight-complex="bold" fo:font-size="10pt" style:font-size-asian="10pt"/>
    </style:style>
    <style:style style:name="T138" style:parent-style-name="Fonteparág.padrão" style:family="text">
      <style:text-properties style:font-name="Arial" style:font-name-complex="Arial" fo:font-weight="normal" style:font-weight-asian="normal" style:font-weight-complex="bold" fo:font-size="10pt" style:font-size-asian="10pt"/>
    </style:style>
    <style:style style:name="T139" style:parent-style-name="Fonteparág.padrão" style:family="text">
      <style:text-properties style:font-name="Arial" style:font-name-complex="Arial" fo:font-weight="normal" style:font-weight-asian="normal" style:font-weight-complex="bold" fo:font-size="10pt" style:font-size-asian="10pt"/>
    </style:style>
    <style:style style:name="T140" style:parent-style-name="Fonteparág.padrão" style:family="text">
      <style:text-properties style:font-name="Arial" style:font-name-complex="Arial" fo:font-weight="normal" style:font-weight-asian="normal" style:font-weight-complex="bold" fo:font-size="10pt" style:font-size-asian="10pt"/>
    </style:style>
    <style:style style:name="P141" style:parent-style-name="Título" style:family="paragraph">
      <style:paragraph-properties fo:text-align="justify" fo:margin-bottom="0.0833in" fo:line-height="150%" fo:margin-left="0.5902in" fo:text-indent="0in">
        <style:tab-stops/>
      </style:paragraph-properties>
    </style:style>
    <style:style style:name="P142" style:parent-style-name="Título" style:family="paragraph">
      <style:paragraph-properties fo:text-align="justify" fo:margin-bottom="0.0833in" fo:line-height="150%" fo:margin-left="0.5902in" fo:text-indent="-0.3541in">
        <style:tab-stops>
          <style:tab-stop style:type="left" style:position="0.0034in"/>
        </style:tab-stops>
      </style:paragraph-properties>
    </style:style>
    <style:style style:name="T143" style:parent-style-name="Fonteparág.padrão" style:family="text">
      <style:text-properties style:font-name="Arial" style:font-name-complex="Arial" fo:font-weight="normal" style:font-weight-asian="normal" fo:font-size="10pt" style:font-size-asian="10pt"/>
    </style:style>
    <style:style style:name="T144" style:parent-style-name="Fonteparág.padrão" style:family="text">
      <style:text-properties style:font-name="Arial" style:font-name-complex="Arial" fo:font-weight="normal" style:font-weight-asian="normal" fo:font-size="10pt" style:font-size-asian="10pt"/>
    </style:style>
    <style:style style:name="T145" style:parent-style-name="Fonteparág.padrão" style:family="text">
      <style:text-properties style:font-name="Arial" style:font-name-complex="Arial" fo:font-weight="normal" style:font-weight-asian="normal" fo:font-size="10pt" style:font-size-asian="10pt"/>
    </style:style>
    <style:style style:name="T146" style:parent-style-name="Fonteparág.padrão" style:family="text">
      <style:text-properties style:font-name="Arial" style:font-name-complex="Arial" fo:font-weight="normal" style:font-weight-asian="normal" fo:font-size="10pt" style:font-size-asian="10pt"/>
    </style:style>
    <style:style style:name="T147" style:parent-style-name="Fonteparág.padrão" style:family="text">
      <style:text-properties style:font-name="Arial" style:font-name-complex="Arial" fo:font-weight="normal" style:font-weight-asian="normal" fo:font-size="10pt" style:font-size-asian="10pt"/>
    </style:style>
    <style:style style:name="T148" style:parent-style-name="Fonteparág.padrão" style:family="text">
      <style:text-properties style:font-name="Arial" style:font-name-complex="Arial" fo:font-weight="normal" style:font-weight-asian="normal" fo:font-size="10pt" style:font-size-asian="10pt"/>
    </style:style>
    <style:style style:name="T149" style:parent-style-name="Fonteparág.padrão" style:family="text">
      <style:text-properties style:font-name="Arial" style:font-name-complex="Arial" fo:font-weight="normal" style:font-weight-asian="normal" fo:font-size="10pt" style:font-size-asian="10pt"/>
    </style:style>
    <style:style style:name="T150" style:parent-style-name="Fonteparág.padrão" style:family="text">
      <style:text-properties style:font-name="Arial" style:font-name-complex="Arial" fo:font-weight="normal" style:font-weight-asian="normal" fo:font-size="10pt" style:font-size-asian="10pt"/>
    </style:style>
    <style:style style:name="T151" style:parent-style-name="Fonteparág.padrão" style:family="text">
      <style:text-properties style:font-name="Arial" style:font-name-complex="Arial" fo:font-weight="normal" style:font-weight-asian="normal" fo:font-size="10pt" style:font-size-asian="10pt"/>
    </style:style>
    <style:style style:name="T152" style:parent-style-name="Fonteparág.padrão" style:family="text">
      <style:text-properties style:font-name="Arial" style:font-name-complex="Arial" fo:font-weight="normal" style:font-weight-asian="normal" fo:font-size="10pt" style:font-size-asian="10pt"/>
    </style:style>
    <style:style style:name="T153" style:parent-style-name="Fonteparág.padrão" style:family="text">
      <style:text-properties style:font-name="Arial" style:font-name-complex="Arial" fo:font-weight="normal" style:font-weight-asian="normal" fo:font-style="italic" style:font-style-asian="italic" style:font-style-complex="italic" fo:font-size="10pt" style:font-size-asian="10pt"/>
    </style:style>
    <style:style style:name="T154" style:parent-style-name="Fonteparág.padrão" style:family="text">
      <style:text-properties style:font-name="Arial" style:font-name-complex="Arial" fo:font-weight="normal" style:font-weight-asian="normal" fo:font-size="10pt" style:font-size-asian="10pt"/>
    </style:style>
    <style:style style:name="T155" style:parent-style-name="Fonteparág.padrão" style:family="text">
      <style:text-properties style:font-name="Arial" style:font-name-complex="Arial" fo:font-weight="normal" style:font-weight-asian="normal" fo:font-size="10pt" style:font-size-asian="10pt"/>
    </style:style>
    <style:style style:name="P156" style:parent-style-name="Título" style:family="paragraph">
      <style:paragraph-properties fo:text-align="justify" fo:margin-bottom="0.0833in" fo:line-height="150%" fo:margin-left="0.5902in" fo:text-indent="-0.3541in">
        <style:tab-stops>
          <style:tab-stop style:type="left" style:position="0.0034in"/>
        </style:tab-stops>
      </style:paragraph-properties>
    </style:style>
    <style:style style:name="T157" style:parent-style-name="Fonteparág.padrão" style:family="text">
      <style:text-properties style:font-name="Arial" style:font-name-complex="Arial" fo:font-weight="normal" style:font-weight-asian="normal" fo:font-size="10pt" style:font-size-asian="10pt"/>
    </style:style>
    <style:style style:name="T158" style:parent-style-name="Fonteparág.padrão" style:family="text">
      <style:text-properties style:font-name="Arial" style:font-name-complex="Arial" fo:font-weight="normal" style:font-weight-asian="normal" fo:font-size="10pt" style:font-size-asian="10pt"/>
    </style:style>
    <style:style style:name="T159" style:parent-style-name="Fonteparág.padrão" style:family="text">
      <style:text-properties style:font-name="Arial" style:font-name-complex="Arial" fo:font-weight="normal" style:font-weight-asian="normal" fo:font-size="10pt" style:font-size-asian="10pt"/>
    </style:style>
    <style:style style:name="T160" style:parent-style-name="Fonteparág.padrão" style:family="text">
      <style:text-properties style:font-name="Arial" style:font-name-complex="Arial" fo:font-weight="normal" style:font-weight-asian="normal" fo:font-size="10pt" style:font-size-asian="10pt"/>
    </style:style>
    <style:style style:name="T161" style:parent-style-name="Fonteparág.padrão" style:family="text">
      <style:text-properties style:font-name="Arial" style:font-name-complex="Arial" fo:font-weight="normal" style:font-weight-asian="normal" fo:font-size="10pt" style:font-size-asian="10pt"/>
    </style:style>
    <style:style style:name="T162" style:parent-style-name="Fonteparág.padrão" style:family="text">
      <style:text-properties style:font-name="Arial" style:font-name-complex="Arial" fo:font-weight="normal" style:font-weight-asian="normal" fo:font-size="10pt" style:font-size-asian="10pt"/>
    </style:style>
    <style:style style:name="T163" style:parent-style-name="Fonteparág.padrão" style:family="text">
      <style:text-properties style:font-name="Arial" style:font-name-complex="Arial" fo:font-weight="normal" style:font-weight-asian="normal" fo:font-size="10pt" style:font-size-asian="10pt"/>
    </style:style>
    <style:style style:name="T164" style:parent-style-name="Fonteparág.padrão" style:family="text">
      <style:text-properties style:font-name="Arial" style:font-name-complex="Arial" fo:font-weight="normal" style:font-weight-asian="normal" fo:font-size="10pt" style:font-size-asian="10pt"/>
    </style:style>
    <style:style style:name="T165" style:parent-style-name="Fonteparág.padrão" style:family="text">
      <style:text-properties style:font-name="Arial" style:font-name-complex="Arial" fo:font-weight="normal" style:font-weight-asian="normal" fo:font-size="10pt" style:font-size-asian="10pt"/>
    </style:style>
    <style:style style:name="T166" style:parent-style-name="Fonteparág.padrão" style:family="text">
      <style:text-properties style:font-name="Arial" style:font-name-complex="Arial" fo:font-weight="normal" style:font-weight-asian="normal" fo:font-size="10pt" style:font-size-asian="10pt"/>
    </style:style>
    <style:style style:name="P167" style:parent-style-name="Normal" style:family="paragraph">
      <style:paragraph-properties style:text-autospace="none" fo:text-align="center" fo:line-height="150%"/>
    </style:style>
    <style:style style:name="T168" style:parent-style-name="Fonteparág.padrão" style:family="text">
      <style:text-properties style:font-name="Arial" style:font-name-complex="Arial"/>
    </style:style>
    <style:style style:name="P169" style:parent-style-name="Normal" style:family="paragraph">
      <style:text-properties fo:font-size="12pt" style:font-size-asian="12pt" style:font-size-complex="12pt"/>
    </style:style>
    <style:style style:name="P170" style:parent-style-name="Normal" style:family="paragraph">
      <style:paragraph-properties style:text-autospace="none" fo:text-align="center" fo:line-height="150%"/>
    </style:style>
    <style:style style:name="P171" style:parent-style-name="Normal" style:family="paragraph">
      <style:paragraph-properties style:text-autospace="none" fo:text-align="center" fo:line-height="150%"/>
      <style:text-properties style:font-name="Arial" style:font-name-complex="Arial"/>
    </style:style>
    <style:style style:name="P172" style:parent-style-name="Título" style:family="paragraph">
      <style:paragraph-properties fo:text-align="justify" fo:margin-bottom="0.0833in" fo:line-height="150%" fo:margin-left="0.6895in" fo:text-indent="-0.3937in">
        <style:tab-stops/>
      </style:paragraph-properties>
    </style:style>
    <style:style style:name="T173" style:parent-style-name="Fonteparág.padrão" style:family="text">
      <style:text-properties style:font-name="Arial" style:font-name-complex="Arial" fo:font-weight="normal" style:font-weight-asian="normal" style:font-weight-complex="bold" fo:font-size="10pt" style:font-size-asian="10pt"/>
    </style:style>
    <style:style style:name="T174"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175" style:parent-style-name="Fonteparág.padrão" style:family="text">
      <style:text-properties style:font-name="Arial" style:font-name-complex="Arial" fo:font-weight="normal" style:font-weight-asian="normal" style:font-weight-complex="bold" fo:font-size="10pt" style:font-size-asian="10pt"/>
    </style:style>
    <style:style style:name="P176" style:parent-style-name="Título" style:family="paragraph">
      <style:paragraph-properties fo:text-align="justify" fo:margin-bottom="0.0833in" fo:line-height="150%" fo:margin-left="0.6895in" fo:text-indent="-0.3937in">
        <style:tab-stops/>
      </style:paragraph-properties>
    </style:style>
    <style:style style:name="T177" style:parent-style-name="Fonteparág.padrão" style:family="text">
      <style:text-properties style:font-name="Arial" style:font-name-complex="Arial" fo:font-weight="normal" style:font-weight-asian="normal" style:font-weight-complex="bold" fo:font-size="10pt" style:font-size-asian="10pt"/>
    </style:style>
    <style:style style:name="T178" style:parent-style-name="Fonteparág.padrão" style:family="text">
      <style:text-properties style:font-name="Arial" style:font-name-complex="Arial" fo:font-weight="normal" style:font-weight-asian="normal" style:font-weight-complex="bold" fo:font-size="10pt" style:font-size-asian="10pt"/>
    </style:style>
    <style:style style:name="T179" style:parent-style-name="Fonteparág.padrão" style:family="text">
      <style:text-properties style:font-name="Arial" style:font-name-complex="Arial" fo:font-weight="normal" style:font-weight-asian="normal" style:font-weight-complex="bold" fo:font-size="10pt" style:font-size-asian="10pt"/>
    </style:style>
    <style:style style:name="T180"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181" style:parent-style-name="Fonteparág.padrão" style:family="text">
      <style:text-properties style:font-name="Arial" style:font-name-complex="Arial" fo:font-weight="normal" style:font-weight-asian="normal" style:font-weight-complex="bold" fo:font-size="10pt" style:font-size-asian="10pt"/>
    </style:style>
    <style:style style:name="T182" style:parent-style-name="Fonteparág.padrão" style:family="text">
      <style:text-properties style:font-name="Arial" style:font-name-complex="Arial" fo:font-weight="normal" style:font-weight-asian="normal" style:font-weight-complex="bold" fo:font-size="10pt" style:font-size-asian="10pt"/>
    </style:style>
    <style:style style:name="T183" style:parent-style-name="Fonteparág.padrão" style:family="text">
      <style:text-properties style:font-name="Arial" style:font-name-complex="Arial" fo:font-weight="normal" style:font-weight-asian="normal" style:font-weight-complex="bold" fo:font-size="10pt" style:font-size-asian="10pt"/>
    </style:style>
    <style:style style:name="T184" style:parent-style-name="Fonteparág.padrão" style:family="text">
      <style:text-properties style:font-name="Arial" style:font-name-complex="Arial" fo:font-weight="normal" style:font-weight-asian="normal" style:font-weight-complex="bold" fo:font-size="10pt" style:font-size-asian="10pt"/>
    </style:style>
    <style:style style:name="T185" style:parent-style-name="Fonteparág.padrão" style:family="text">
      <style:text-properties style:font-name="Arial" style:font-name-complex="Arial" fo:font-weight="normal" style:font-weight-asian="normal" style:font-weight-complex="bold" fo:font-size="10pt" style:font-size-asian="10pt"/>
    </style:style>
    <style:style style:name="T186" style:parent-style-name="Fonteparág.padrão" style:family="text">
      <style:text-properties style:font-name="Arial" style:font-name-complex="Arial" fo:font-weight="normal" style:font-weight-asian="normal" style:font-weight-complex="bold" fo:font-size="10pt" style:font-size-asian="10pt"/>
    </style:style>
    <style:style style:name="T187" style:parent-style-name="Fonteparág.padrão" style:family="text">
      <style:text-properties style:font-name="Arial" style:font-name-complex="Arial" fo:font-weight="normal" style:font-weight-asian="normal" style:font-weight-complex="bold" fo:font-size="10pt" style:font-size-asian="10pt"/>
    </style:style>
    <style:style style:name="T188"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189" style:parent-style-name="Fonteparág.padrão" style:family="text">
      <style:text-properties style:font-name="Arial" style:font-name-complex="Arial" fo:font-weight="normal" style:font-weight-asian="normal" style:font-weight-complex="bold" fo:font-size="10pt" style:font-size-asian="10pt"/>
    </style:style>
    <style:style style:name="P190" style:parent-style-name="Título" style:family="paragraph">
      <style:paragraph-properties fo:text-align="justify" fo:margin-bottom="0.0833in" fo:line-height="150%" fo:margin-left="0.6895in" fo:text-indent="-0.3937in">
        <style:tab-stops/>
      </style:paragraph-properties>
    </style:style>
    <style:style style:name="T191" style:parent-style-name="Fonteparág.padrão" style:family="text">
      <style:text-properties style:font-name="Arial" style:font-name-complex="Arial" fo:font-weight="normal" style:font-weight-asian="normal" style:font-weight-complex="bold" fo:font-size="10pt" style:font-size-asian="10pt"/>
    </style:style>
    <style:style style:name="T192" style:parent-style-name="Fonteparág.padrão" style:family="text">
      <style:text-properties style:font-name="Arial" style:font-name-complex="Arial" fo:font-weight="normal" style:font-weight-asian="normal" style:font-weight-complex="bold" fo:font-size="10pt" style:font-size-asian="10pt"/>
    </style:style>
    <style:style style:name="T193" style:parent-style-name="Fonteparág.padrão" style:family="text">
      <style:text-properties style:font-name="Arial" style:font-name-complex="Arial" fo:font-weight="normal" style:font-weight-asian="normal" style:font-weight-complex="bold" fo:font-size="10pt" style:font-size-asian="10pt"/>
    </style:style>
    <style:style style:name="T194" style:parent-style-name="Fonteparág.padrão" style:family="text">
      <style:text-properties style:font-name="Arial" style:font-name-complex="Arial" fo:font-weight="normal" style:font-weight-asian="normal" style:font-weight-complex="bold" fo:font-size="10pt" style:font-size-asian="10pt"/>
    </style:style>
    <style:style style:name="T195" style:parent-style-name="Fonteparág.padrão" style:family="text">
      <style:text-properties style:font-name="Arial" style:font-name-complex="Arial" fo:font-weight="normal" style:font-weight-asian="normal" style:font-weight-complex="bold" fo:font-size="10pt" style:font-size-asian="10pt"/>
    </style:style>
    <style:style style:name="T196" style:parent-style-name="Fonteparág.padrão" style:family="text">
      <style:text-properties style:font-name="Arial" style:font-name-complex="Arial" fo:font-weight="normal" style:font-weight-asian="normal" style:font-weight-complex="bold" fo:font-size="10pt" style:font-size-asian="10pt"/>
    </style:style>
    <style:style style:name="P197" style:parent-style-name="Título" style:family="paragraph">
      <style:paragraph-properties fo:text-align="justify" fo:margin-bottom="0.0833in" fo:line-height="150%" fo:margin-left="0.6895in" fo:text-indent="-0.3937in">
        <style:tab-stops/>
      </style:paragraph-properties>
    </style:style>
    <style:style style:name="T198" style:parent-style-name="Fonteparág.padrão" style:family="text">
      <style:text-properties style:font-name="Arial" style:font-name-complex="Arial" fo:font-weight="normal" style:font-weight-asian="normal" style:font-weight-complex="bold" fo:font-size="10pt" style:font-size-asian="10pt"/>
    </style:style>
    <style:style style:name="T199" style:parent-style-name="Fonteparág.padrão" style:family="text">
      <style:text-properties style:font-name="Arial" style:font-name-complex="Arial" fo:font-weight="normal" style:font-weight-asian="normal" style:font-weight-complex="bold" fo:font-size="10pt" style:font-size-asian="10pt"/>
    </style:style>
    <style:style style:name="T200" style:parent-style-name="Fonteparág.padrão" style:family="text">
      <style:text-properties style:font-name="Arial" style:font-name-complex="Arial" fo:font-weight="normal" style:font-weight-asian="normal" style:font-weight-complex="bold" fo:font-size="10pt" style:font-size-asian="10pt"/>
    </style:style>
    <style:style style:name="T201" style:parent-style-name="Fonteparág.padrão" style:family="text">
      <style:text-properties style:font-name="Arial" style:font-name-complex="Arial" fo:font-weight="normal" style:font-weight-asian="normal" style:font-weight-complex="bold" fo:font-size="10pt" style:font-size-asian="10pt"/>
    </style:style>
    <style:style style:name="T202" style:parent-style-name="Fonteparág.padrão" style:family="text">
      <style:text-properties style:font-name="Arial" style:font-name-complex="Arial" fo:font-weight="normal" style:font-weight-asian="normal" style:font-weight-complex="bold" fo:font-size="10pt" style:font-size-asian="10pt"/>
    </style:style>
    <style:style style:name="T203" style:parent-style-name="Fonteparág.padrão" style:family="text">
      <style:text-properties style:font-name="Arial" style:font-name-complex="Arial" fo:font-weight="normal" style:font-weight-asian="normal" style:font-weight-complex="bold" fo:font-size="10pt" style:font-size-asian="10pt"/>
    </style:style>
    <style:style style:name="T204" style:parent-style-name="Fonteparág.padrão" style:family="text">
      <style:text-properties style:font-name="Arial" style:font-name-complex="Arial" fo:font-weight="normal" style:font-weight-asian="normal" style:font-weight-complex="bold" fo:font-size="10pt" style:font-size-asian="10pt"/>
    </style:style>
    <style:style style:name="T205"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06" style:parent-style-name="Fonteparág.padrão" style:family="text">
      <style:text-properties style:font-name="Arial" style:font-name-complex="Arial" fo:font-weight="normal" style:font-weight-asian="normal" style:font-weight-complex="bold" fo:font-size="10pt" style:font-size-asian="10pt"/>
    </style:style>
    <style:style style:name="T207" style:parent-style-name="Fonteparág.padrão" style:family="text">
      <style:text-properties style:font-name="Arial" style:font-name-complex="Arial" fo:font-weight="normal" style:font-weight-asian="normal" style:font-weight-complex="bold" fo:font-size="10pt" style:font-size-asian="10pt"/>
    </style:style>
    <style:style style:name="T208" style:parent-style-name="Fonteparág.padrão" style:family="text">
      <style:text-properties style:font-name="Arial" style:font-name-complex="Arial" fo:font-weight="normal" style:font-weight-asian="normal" style:font-weight-complex="bold" fo:font-size="10pt" style:font-size-asian="10pt"/>
    </style:style>
    <style:style style:name="T209" style:parent-style-name="Fonteparág.padrão" style:family="text">
      <style:text-properties style:font-name="Arial" style:font-name-complex="Arial" fo:font-weight="normal" style:font-weight-asian="normal" style:font-weight-complex="bold" fo:font-size="10pt" style:font-size-asian="10pt"/>
    </style:style>
    <style:style style:name="T210" style:parent-style-name="Fonteparág.padrão" style:family="text">
      <style:text-properties style:font-name="Arial" style:font-name-complex="Arial" fo:font-weight="normal" style:font-weight-asian="normal" style:font-weight-complex="bold" fo:font-size="10pt" style:font-size-asian="10pt"/>
    </style:style>
    <style:style style:name="T211" style:parent-style-name="Fonteparág.padrão" style:family="text">
      <style:text-properties style:font-name="Arial" style:font-name-complex="Arial" fo:font-weight="normal" style:font-weight-asian="normal" style:font-weight-complex="bold" fo:font-size="10pt" style:font-size-asian="10pt"/>
    </style:style>
    <style:style style:name="T212" style:parent-style-name="Fonteparág.padrão" style:family="text">
      <style:text-properties style:font-name="Arial" style:font-name-complex="Arial" fo:font-weight="normal" style:font-weight-asian="normal" style:font-weight-complex="bold" fo:font-size="10pt" style:font-size-asian="10pt"/>
    </style:style>
    <style:style style:name="T213" style:parent-style-name="Fonteparág.padrão" style:family="text">
      <style:text-properties style:font-name="Arial" style:font-name-complex="Arial" fo:font-weight="normal" style:font-weight-asian="normal" style:font-weight-complex="bold" fo:font-size="10pt" style:font-size-asian="10pt"/>
    </style:style>
    <style:style style:name="T214" style:parent-style-name="Fonteparág.padrão" style:family="text">
      <style:text-properties style:font-name="Arial" style:font-name-complex="Arial" fo:font-weight="normal" style:font-weight-asian="normal" style:font-weight-complex="bold" fo:font-size="10pt" style:font-size-asian="10pt"/>
    </style:style>
    <style:style style:name="P215" style:parent-style-name="Título" style:family="paragraph">
      <style:paragraph-properties fo:text-align="justify" fo:margin-bottom="0.0833in" fo:line-height="150%"/>
    </style:style>
    <style:style style:name="T216" style:parent-style-name="Fonteparág.padrão" style:family="text">
      <style:text-properties style:font-name="Arial" style:font-name-complex="Arial" fo:font-weight="normal" style:font-weight-asian="normal" style:font-weight-complex="bold" fo:font-size="10pt" style:font-size-asian="10pt"/>
    </style:style>
    <style:style style:name="P217" style:parent-style-name="Título" style:family="paragraph">
      <style:paragraph-properties fo:text-align="justify" fo:margin-bottom="0.0833in" fo:line-height="150%"/>
    </style:style>
    <style:style style:name="T218" style:parent-style-name="Fonteparág.padrão" style:family="text">
      <style:text-properties style:font-name="Arial" style:font-name-complex="Arial" fo:font-weight="normal" style:font-weight-asian="normal" style:font-weight-complex="bold" fo:font-size="10pt" style:font-size-asian="10pt"/>
    </style:style>
    <style:style style:name="T219"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20" style:parent-style-name="Fonteparág.padrão" style:family="text">
      <style:text-properties style:font-name="Arial" style:font-name-complex="Arial" fo:font-weight="normal" style:font-weight-asian="normal" style:font-weight-complex="bold" fo:font-size="10pt" style:font-size-asian="10pt"/>
    </style:style>
    <style:style style:name="T221"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22" style:parent-style-name="Fonteparág.padrão" style:family="text">
      <style:text-properties style:font-name="Arial" style:font-name-complex="Arial" fo:font-weight="normal" style:font-weight-asian="normal" style:font-weight-complex="bold" fo:font-size="10pt" style:font-size-asian="10pt"/>
    </style:style>
    <style:style style:name="P223" style:parent-style-name="Título" style:family="paragraph">
      <style:paragraph-properties fo:text-align="justify" fo:margin-bottom="0.0833in" fo:line-height="150%"/>
    </style:style>
    <style:style style:name="T224" style:parent-style-name="Fonteparág.padrão" style:family="text">
      <style:text-properties style:font-name="Arial" style:font-name-complex="Arial" fo:font-weight="normal" style:font-weight-asian="normal" style:font-weight-complex="bold" fo:font-size="10pt" style:font-size-asian="10pt"/>
    </style:style>
    <style:style style:name="T225" style:parent-style-name="Fonteparág.padrão" style:family="text">
      <style:text-properties style:font-name="Arial" style:font-name-complex="Arial" fo:font-weight="normal" style:font-weight-asian="normal" style:font-weight-complex="bold" fo:font-size="10pt" style:font-size-asian="10pt"/>
    </style:style>
    <style:style style:name="P226" style:parent-style-name="Título" style:family="paragraph">
      <style:paragraph-properties fo:text-align="justify" fo:margin-bottom="0.0833in" fo:line-height="150%"/>
    </style:style>
    <style:style style:name="T227" style:parent-style-name="Fonteparág.padrão" style:family="text">
      <style:text-properties style:font-name="Arial" style:font-name-complex="Arial" fo:font-weight="normal" style:font-weight-asian="normal" style:font-weight-complex="bold" fo:font-size="10pt" style:font-size-asian="10pt"/>
    </style:style>
    <style:style style:name="P228" style:parent-style-name="Título" style:family="paragraph">
      <style:paragraph-properties fo:text-align="justify" fo:margin-bottom="0.0833in" fo:line-height="150%"/>
    </style:style>
    <style:style style:name="T229" style:parent-style-name="Fonteparág.padrão" style:family="text">
      <style:text-properties style:font-name="Arial" style:font-name-complex="Arial" fo:font-weight="normal" style:font-weight-asian="normal" style:font-weight-complex="bold" fo:font-size="10pt" style:font-size-asian="10pt"/>
    </style:style>
    <style:style style:name="T230" style:parent-style-name="Fonteparág.padrão" style:family="text">
      <style:text-properties style:font-name="Arial" style:font-name-complex="Arial" fo:font-weight="normal" style:font-weight-asian="normal" style:font-weight-complex="bold" fo:font-size="10pt" style:font-size-asian="10pt"/>
    </style:style>
    <style:style style:name="P231" style:parent-style-name="Título" style:family="paragraph">
      <style:paragraph-properties fo:text-align="justify" fo:margin-bottom="0.0833in" fo:line-height="150%"/>
    </style:style>
    <style:style style:name="T232" style:parent-style-name="Fonteparág.padrão" style:family="text">
      <style:text-properties style:font-name="Arial" style:font-name-complex="Arial" fo:font-weight="normal" style:font-weight-asian="normal" style:font-weight-complex="bold" fo:font-size="10pt" style:font-size-asian="10pt"/>
    </style:style>
    <style:style style:name="P233"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Arial" style:font-name-complex="Arial" fo:font-size="10pt" style:font-size-asian="10pt"/>
    </style:style>
    <style:style style:name="P234" style:parent-style-name="Título" style:family="paragraph">
      <style:paragraph-properties fo:text-align="justify" fo:margin-bottom="0.0833in" fo:line-height="150%" fo:margin-left="0.6895in" fo:text-indent="-0.3937in">
        <style:tab-stops/>
      </style:paragraph-properties>
    </style:style>
    <style:style style:name="T235" style:parent-style-name="Fonteparág.padrão" style:family="text">
      <style:text-properties style:font-name="Arial" style:font-name-complex="Arial" fo:font-weight="normal" style:font-weight-asian="normal" style:font-weight-complex="bold" fo:font-size="10pt" style:font-size-asian="10pt"/>
    </style:style>
    <style:style style:name="T236" style:parent-style-name="Fonteparág.padrão" style:family="text">
      <style:text-properties style:font-name="Arial" style:font-name-complex="Arial" fo:font-weight="normal" style:font-weight-asian="normal" style:font-weight-complex="bold" fo:font-size="10pt" style:font-size-asian="10pt"/>
    </style:style>
    <style:style style:name="T237" style:parent-style-name="Fonteparág.padrão" style:family="text">
      <style:text-properties style:font-name="Arial" style:font-name-complex="Arial" fo:font-weight="normal" style:font-weight-asian="normal" style:font-weight-complex="bold" fo:font-size="10pt" style:font-size-asian="10pt"/>
    </style:style>
    <style:style style:name="T238" style:parent-style-name="Fonteparág.padrão" style:family="text">
      <style:text-properties style:font-name="Arial" style:font-name-complex="Arial" fo:font-weight="normal" style:font-weight-asian="normal" style:font-weight-complex="bold" fo:font-size="10pt" style:font-size-asian="10pt"/>
    </style:style>
    <style:style style:name="T239" style:parent-style-name="Fonteparág.padrão" style:family="text">
      <style:text-properties style:font-name="Arial" style:font-name-complex="Arial" fo:font-weight="normal" style:font-weight-asian="normal" style:font-weight-complex="bold" fo:font-size="10pt" style:font-size-asian="10pt"/>
    </style:style>
    <style:style style:name="T240" style:parent-style-name="Fonteparág.padrão" style:family="text">
      <style:text-properties style:font-name="Arial" style:font-name-complex="Arial" fo:font-weight="normal" style:font-weight-asian="normal" style:font-weight-complex="bold" fo:font-size="10pt" style:font-size-asian="10pt"/>
    </style:style>
    <style:style style:name="T241" style:parent-style-name="Fonteparág.padrão" style:family="text">
      <style:text-properties style:font-name="Arial" style:font-name-complex="Arial" fo:font-weight="normal" style:font-weight-asian="normal" style:font-weight-complex="bold" fo:font-size="10pt" style:font-size-asian="10pt"/>
    </style:style>
    <style:style style:name="T242" style:parent-style-name="Fonteparág.padrão" style:family="text">
      <style:text-properties style:font-name="Arial" style:font-name-complex="Arial" fo:font-weight="normal" style:font-weight-asian="normal" style:font-weight-complex="bold" fo:font-size="10pt" style:font-size-asian="10pt"/>
    </style:style>
    <style:style style:name="T243" style:parent-style-name="Fonteparág.padrão" style:family="text">
      <style:text-properties style:font-name="Arial" style:font-name-complex="Arial" fo:font-weight="normal" style:font-weight-asian="normal" style:font-weight-complex="bold" fo:font-size="10pt" style:font-size-asian="10pt"/>
    </style:style>
    <style:style style:name="T244" style:parent-style-name="Fonteparág.padrão" style:family="text">
      <style:text-properties style:font-name="Arial" style:font-name-complex="Arial" fo:font-weight="normal" style:font-weight-asian="normal" style:font-weight-complex="bold" fo:font-size="10pt" style:font-size-asian="10pt"/>
    </style:style>
    <style:style style:name="T245" style:parent-style-name="Fonteparág.padrão" style:family="text">
      <style:text-properties style:font-name="Arial" style:font-name-complex="Arial" fo:font-weight="normal" style:font-weight-asian="normal" style:font-weight-complex="bold" fo:font-size="10pt" style:font-size-asian="10pt"/>
    </style:style>
    <style:style style:name="T246" style:parent-style-name="Fonteparág.padrão" style:family="text">
      <style:text-properties style:font-name="Arial" style:font-name-complex="Arial" fo:font-weight="normal" style:font-weight-asian="normal" style:font-weight-complex="bold" fo:font-size="10pt" style:font-size-asian="10pt"/>
    </style:style>
    <style:style style:name="T247" style:parent-style-name="Fonteparág.padrão" style:family="text">
      <style:text-properties style:font-name="Arial" style:font-name-complex="Arial" fo:font-weight="normal" style:font-weight-asian="normal" style:font-weight-complex="bold" fo:font-size="10pt" style:font-size-asian="10pt"/>
    </style:style>
    <style:style style:name="T248" style:parent-style-name="Fonteparág.padrão" style:family="text">
      <style:text-properties style:font-name="Arial" style:font-name-complex="Arial" fo:font-weight="normal" style:font-weight-asian="normal" style:font-weight-complex="bold" fo:font-size="10pt" style:font-size-asian="10pt"/>
    </style:style>
    <style:style style:name="T249" style:parent-style-name="Fonteparág.padrão" style:family="text">
      <style:text-properties style:font-name="Arial" style:font-name-complex="Arial" fo:font-weight="normal" style:font-weight-asian="normal" style:font-weight-complex="bold" fo:font-size="10pt" style:font-size-asian="10pt"/>
    </style:style>
    <style:style style:name="T250" style:parent-style-name="Fonteparág.padrão" style:family="text">
      <style:text-properties style:font-name="Arial" style:font-name-complex="Arial" fo:font-weight="normal" style:font-weight-asian="normal" style:font-weight-complex="bold" fo:font-size="10pt" style:font-size-asian="10pt"/>
    </style:style>
    <style:style style:name="T251" style:parent-style-name="Fonteparág.padrão" style:family="text">
      <style:text-properties style:font-name="Arial" style:font-name-complex="Arial" fo:font-weight="normal" style:font-weight-asian="normal" style:font-weight-complex="bold" fo:font-size="10pt" style:font-size-asian="10pt"/>
    </style:style>
    <style:style style:name="T252" style:parent-style-name="Fonteparág.padrão" style:family="text">
      <style:text-properties style:font-name="Arial" style:font-name-complex="Arial" fo:font-weight="normal" style:font-weight-asian="normal" style:font-weight-complex="bold" fo:font-size="10pt" style:font-size-asian="10pt"/>
    </style:style>
    <style:style style:name="T253" style:parent-style-name="Fonteparág.padrão" style:family="text">
      <style:text-properties style:font-name="Arial" style:font-name-complex="Arial" fo:font-weight="normal" style:font-weight-asian="normal" style:font-weight-complex="bold" fo:font-size="10pt" style:font-size-asian="10pt"/>
    </style:style>
    <style:style style:name="T254" style:parent-style-name="Fonteparág.padrão" style:family="text">
      <style:text-properties style:font-name="Arial" style:font-name-complex="Arial" fo:font-weight="normal" style:font-weight-asian="normal" style:font-weight-complex="bold" fo:font-size="10pt" style:font-size-asian="10pt"/>
    </style:style>
    <style:style style:name="T255" style:parent-style-name="Fonteparág.padrão" style:family="text">
      <style:text-properties style:font-name="Arial" style:font-name-complex="Arial" fo:font-weight="normal" style:font-weight-asian="normal" style:font-weight-complex="bold" fo:font-size="10pt" style:font-size-asian="10pt"/>
    </style:style>
    <style:style style:name="T256" style:parent-style-name="Fonteparág.padrão" style:family="text">
      <style:text-properties style:font-name="Arial" style:font-name-complex="Arial" fo:font-weight="normal" style:font-weight-asian="normal" style:font-weight-complex="bold" fo:font-size="10pt" style:font-size-asian="10pt"/>
    </style:style>
    <style:style style:name="T257" style:parent-style-name="Fonteparág.padrão" style:family="text">
      <style:text-properties style:font-name="Arial" style:font-name-complex="Arial" fo:font-weight="normal" style:font-weight-asian="normal" style:font-weight-complex="bold" fo:font-size="10pt" style:font-size-asian="10pt"/>
    </style:style>
    <style:style style:name="P25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59" style:parent-style-name="Título" style:family="paragraph">
      <style:paragraph-properties fo:text-align="justify" fo:margin-bottom="0.0833in" fo:line-height="150%" fo:margin-left="1.1812in" fo:text-indent="-0.4916in">
        <style:tab-stops/>
      </style:paragraph-properties>
    </style:style>
    <style:style style:name="T260" style:parent-style-name="Fonteparág.padrão" style:family="text">
      <style:text-properties style:font-name="Arial" style:font-name-complex="Arial" fo:font-weight="normal" style:font-weight-asian="normal" style:font-weight-complex="bold" fo:font-size="10pt" style:font-size-asian="10pt"/>
    </style:style>
    <style:style style:name="P26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6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6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6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6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6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6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6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6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7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7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72" style:parent-style-name="Título" style:family="paragraph">
      <style:paragraph-properties fo:text-align="justify" fo:margin-bottom="0.0833in" fo:line-height="150%" fo:margin-left="1.1812in" fo:text-indent="-0.4916in">
        <style:tab-stops/>
      </style:paragraph-properties>
    </style:style>
    <style:style style:name="T273" style:parent-style-name="Fonteparág.padrão" style:family="text">
      <style:text-properties style:font-name="Arial" style:font-name-complex="Arial" fo:font-weight="normal" style:font-weight-asian="normal" style:font-weight-complex="bold" fo:font-size="10pt" style:font-size-asian="10pt"/>
    </style:style>
    <style:style style:name="T274" style:parent-style-name="Fonteparág.padrão" style:family="text">
      <style:text-properties style:font-name="Arial" style:font-name-complex="Arial" fo:font-weight="normal" style:font-weight-asian="normal" style:font-weight-complex="bold" fo:font-size="10pt" style:font-size-asian="10pt"/>
    </style:style>
    <style:style style:name="T275" style:parent-style-name="Fonteparág.padrão" style:family="text">
      <style:text-properties style:font-name="Arial" style:font-name-complex="Arial" fo:font-weight="normal" style:font-weight-asian="normal" style:font-weight-complex="bold" fo:font-size="10pt" style:font-size-asian="10pt"/>
    </style:style>
    <style:style style:name="T276" style:parent-style-name="Fonteparág.padrão" style:family="text">
      <style:text-properties style:font-name="Arial" style:font-name-complex="Arial" fo:font-weight="normal" style:font-weight-asian="normal" style:font-weight-complex="bold" fo:font-size="10pt" style:font-size-asian="10pt"/>
    </style:style>
    <style:style style:name="T277"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78" style:parent-style-name="Fonteparág.padrão" style:family="text">
      <style:text-properties style:font-name="Arial" style:font-name-complex="Arial" fo:font-weight="normal" style:font-weight-asian="normal" style:font-weight-complex="bold" fo:font-size="10pt" style:font-size-asian="10pt"/>
    </style:style>
    <style:style style:name="T279" style:parent-style-name="Fonteparág.padrão" style:family="text">
      <style:text-properties style:font-name="Arial" style:font-name-complex="Arial" fo:font-weight="normal" style:font-weight-asian="normal" style:font-weight-complex="bold" fo:font-size="10pt" style:font-size-asian="10pt"/>
    </style:style>
    <style:style style:name="T280" style:parent-style-name="Fonteparág.padrão" style:family="text">
      <style:text-properties style:font-name="Arial" style:font-name-complex="Arial" fo:font-weight="normal" style:font-weight-asian="normal" style:font-weight-complex="bold" fo:font-size="10pt" style:font-size-asian="10pt"/>
    </style:style>
    <style:style style:name="T281" style:parent-style-name="Fonteparág.padrão" style:family="text">
      <style:text-properties style:font-name="Arial" style:font-name-complex="Arial" fo:font-weight="normal" style:font-weight-asian="normal" style:font-weight-complex="bold" fo:font-size="10pt" style:font-size-asian="10pt"/>
    </style:style>
    <style:style style:name="P28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8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8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8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8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287"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Arial" style:font-name-complex="Arial" fo:font-size="10pt" style:font-size-asian="10pt"/>
    </style:style>
    <style:style style:name="TableColumn289" style:family="table-column">
      <style:table-column-properties style:column-width="2.3625in"/>
    </style:style>
    <style:style style:name="TableColumn290" style:family="table-column">
      <style:table-column-properties style:column-width="3.5194in"/>
    </style:style>
    <style:style style:name="Table288" style:family="table">
      <style:table-properties style:width="5.8819in" fo:margin-left="0.1736in" table:align="left"/>
    </style:style>
    <style:style style:name="TableRow291" style:family="table-row">
      <style:table-row-properties/>
    </style:style>
    <style:style style:name="TableCell292" style:family="table-cell">
      <style:table-cell-properties fo:border="0.0138in solid #404040" fo:background-color="#C0C0C0" style:writing-mode="lr-tb" style:vertical-align="middle" fo:padding-top="0in" fo:padding-left="0.075in" fo:padding-bottom="0in" fo:padding-right="0.075in"/>
    </style:style>
    <style:style style:name="P293" style:parent-style-name="Título" style:family="paragraph">
      <style:paragraph-properties fo:line-height="150%"/>
      <style:text-properties style:font-name="Arial" style:font-name-complex="Arial" fo:font-weight="normal" style:font-weight-asian="normal" style:font-weight-complex="bold" fo:font-size="10pt" style:font-size-asian="10pt"/>
    </style:style>
    <style:style style:name="TableCell294" style:family="table-cell">
      <style:table-cell-properties fo:border="0.0138in solid #404040" fo:background-color="#C0C0C0" style:writing-mode="lr-tb" style:vertical-align="middle" fo:padding-top="0in" fo:padding-left="0.075in" fo:padding-bottom="0in" fo:padding-right="0.075in"/>
    </style:style>
    <style:style style:name="P295" style:parent-style-name="Título" style:family="paragraph">
      <style:paragraph-properties fo:line-height="150%"/>
      <style:text-properties style:font-name="Arial" style:font-name-complex="Arial" fo:font-weight="normal" style:font-weight-asian="normal" style:font-weight-complex="bold" fo:font-size="10pt" style:font-size-asian="10pt"/>
    </style:style>
    <style:style style:name="TableRow296" style:family="table-row">
      <style:table-row-properties/>
    </style:style>
    <style:style style:name="TableCell297" style:family="table-cell">
      <style:table-cell-properties fo:border="0.0138in solid #404040" style:writing-mode="lr-tb" style:vertical-align="middle" fo:padding-top="0in" fo:padding-left="0.075in" fo:padding-bottom="0in" fo:padding-right="0.075in"/>
    </style:style>
    <style:style style:name="P298" style:parent-style-name="Título" style:family="paragraph">
      <style:paragraph-properties fo:text-align="start" fo:line-height="150%" fo:text-indent="0in"/>
      <style:text-properties style:font-name="Arial" style:font-name-complex="Arial" fo:font-weight="normal" style:font-weight-asian="normal" fo:font-size="10pt" style:font-size-asian="10pt"/>
    </style:style>
    <style:style style:name="TableCell299" style:family="table-cell">
      <style:table-cell-properties fo:border="0.0138in solid #404040" style:writing-mode="lr-tb" style:vertical-align="middle" fo:padding-top="0in" fo:padding-left="0.075in" fo:padding-bottom="0in" fo:padding-right="0.075in"/>
    </style:style>
    <style:style style:name="P300" style:parent-style-name="Título" style:family="paragraph">
      <style:paragraph-properties fo:text-align="start" fo:line-height="150%" fo:text-indent="0.0236in"/>
      <style:text-properties style:font-name="Arial" style:font-name-complex="Arial" fo:font-weight="normal" style:font-weight-asian="normal" fo:font-size="10pt" style:font-size-asian="10pt"/>
    </style:style>
    <style:style style:name="TableRow301" style:family="table-row">
      <style:table-row-properties/>
    </style:style>
    <style:style style:name="TableCell302" style:family="table-cell">
      <style:table-cell-properties fo:border="0.0138in solid #404040" style:writing-mode="lr-tb" style:vertical-align="middle" fo:padding-top="0in" fo:padding-left="0.075in" fo:padding-bottom="0in" fo:padding-right="0.075in"/>
    </style:style>
    <style:style style:name="P303" style:parent-style-name="Título" style:family="paragraph">
      <style:paragraph-properties fo:text-align="start" fo:line-height="150%" fo:text-indent="0.0236in"/>
      <style:text-properties style:font-name="Arial" style:font-name-complex="Arial" fo:font-weight="normal" style:font-weight-asian="normal" fo:font-size="10pt" style:font-size-asian="10pt"/>
    </style:style>
    <style:style style:name="TableCell304" style:family="table-cell">
      <style:table-cell-properties fo:border="0.0138in solid #404040" style:writing-mode="lr-tb" style:vertical-align="middle" fo:padding-top="0in" fo:padding-left="0.075in" fo:padding-bottom="0in" fo:padding-right="0.075in"/>
    </style:style>
    <style:style style:name="P305" style:parent-style-name="Título" style:family="paragraph">
      <style:paragraph-properties fo:text-align="start" fo:line-height="150%" fo:text-indent="0.0236in"/>
      <style:text-properties style:font-name="Arial" style:font-name-complex="Arial" fo:font-weight="normal" style:font-weight-asian="normal" fo:font-size="10pt" style:font-size-asian="10pt"/>
    </style:style>
    <style:style style:name="P306" style:parent-style-name="Título" style:family="paragraph">
      <style:paragraph-properties fo:text-align="start" fo:margin-bottom="0.0833in" fo:line-height="150%" fo:margin-left="0.2479in" fo:text-indent="0in">
        <style:tab-stops/>
      </style:paragraph-properties>
      <style:text-properties style:font-name="Arial" style:font-name-complex="Arial" fo:font-size="10pt" style:font-size-asian="10pt"/>
    </style:style>
    <style:style style:name="P307"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Arial" style:font-name-complex="Arial" fo:font-size="10pt" style:font-size-asian="10pt"/>
    </style:style>
    <style:style style:name="P308" style:parent-style-name="Título" style:family="paragraph">
      <style:paragraph-properties fo:text-align="justify" fo:margin-bottom="0.0833in" fo:line-height="150%" fo:margin-left="0.6895in" fo:text-indent="-0.3937in">
        <style:tab-stops/>
      </style:paragraph-properties>
    </style:style>
    <style:style style:name="T309" style:parent-style-name="Fonteparág.padrão" style:family="text">
      <style:text-properties style:font-name="Arial" style:font-name-complex="Arial" fo:font-weight="normal" style:font-weight-asian="normal" style:font-weight-complex="bold" fo:font-size="10pt" style:font-size-asian="10pt"/>
    </style:style>
    <style:style style:name="TableColumn311" style:family="table-column">
      <style:table-column-properties style:column-width="0.7361in"/>
    </style:style>
    <style:style style:name="TableColumn312" style:family="table-column">
      <style:table-column-properties style:column-width="2.9166in"/>
    </style:style>
    <style:style style:name="TableColumn313" style:family="table-column">
      <style:table-column-properties style:column-width="1.3472in"/>
    </style:style>
    <style:style style:name="Table310" style:family="table">
      <style:table-properties style:width="5in" fo:margin-left="0in" table:align="center"/>
    </style:style>
    <style:style style:name="TableRow314" style:family="table-row">
      <style:table-row-properties style:min-row-height="0.2187in"/>
    </style:style>
    <style:style style:name="TableCell315" style:family="table-cell">
      <style:table-cell-properties fo:border="0.0138in solid #000000" fo:background-color="#FBE4D5"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17" style:family="table-cell">
      <style:table-cell-properties fo:border-top="0.0138in solid #000000" fo:border-left="none" fo:border-bottom="0.0138in solid #000000" fo:border-right="0.0138in solid #000000" fo:background-color="#FBE4D5" style:writing-mode="lr-tb" style:vertical-align="middle" fo:padding-top="0in" fo:padding-left="0.0486in" fo:padding-bottom="0in" fo:padding-right="0.0486in"/>
    </style:style>
    <style:style style:name="P31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19" style:family="table-cell">
      <style:table-cell-properties fo:border-top="0.0138in solid #000000" fo:border-left="none" fo:border-bottom="0.0138in solid #000000" fo:border-right="0.0138in solid #000000" fo:background-color="#FBE4D5"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21" style:family="table-row">
      <style:table-row-properties style:min-row-height="0.3437in"/>
    </style:style>
    <style:style style:name="TableCell3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23" style:parent-style-name="Normal" style:family="paragraph">
      <style:paragraph-properties fo:text-align="center"/>
    </style:style>
    <style:style style:name="T324" style:parent-style-name="Fonteparág.padrão" style:family="text">
      <style:text-properties style:font-name="Arial" style:font-name-complex="Arial" fo:font-weight="bold" style:font-weight-asian="bold" style:font-weight-complex="bold" fo:color="#000000" style:letter-kerning="true" fo:font-size="9pt" style:font-size-asian="9pt" style:font-size-complex="9pt"/>
    </style:style>
    <style:style style:name="TableCell3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6" style:parent-style-name="Normal" style:family="paragraph">
      <style:paragraph-properties fo:text-align="justify"/>
      <style:text-properties style:font-name="Arial" style:font-name-complex="Arial" fo:color="#000000" fo:font-size="9pt" style:font-size-asian="9pt" style:font-size-complex="9pt"/>
    </style:style>
    <style:style style:name="TableCell3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8" style:parent-style-name="Normal" style:family="paragraph">
      <style:paragraph-properties fo:text-align="center"/>
    </style:style>
    <style:style style:name="T329" style:parent-style-name="Fonteparág.padrão" style:family="text">
      <style:text-properties style:font-name="Arial" style:font-name-complex="Arial" style:font-weight-complex="bold" fo:color="#000000" fo:font-size="9pt" style:font-size-asian="9pt" style:font-size-complex="9pt"/>
    </style:style>
    <style:style style:name="TableRow330" style:family="table-row">
      <style:table-row-properties style:min-row-height="0.3437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32" style:parent-style-name="Normal" style:family="paragraph">
      <style:paragraph-properties fo:text-align="center"/>
    </style:style>
    <style:style style:name="T333"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3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5" style:parent-style-name="Normal" style:family="paragraph">
      <style:paragraph-properties fo:text-align="justify"/>
      <style:text-properties style:font-name="Arial" style:font-name-complex="Arial" fo:color="#000000" fo:font-size="9pt" style:font-size-asian="9pt" style:font-size-complex="9pt"/>
    </style:style>
    <style:style style:name="TableCell3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TableRow338" style:family="table-row">
      <style:table-row-properties style:min-row-height="0.3152in"/>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2" style:parent-style-name="Normal" style:family="paragraph">
      <style:paragraph-properties fo:text-align="justify"/>
      <style:text-properties style:font-name="Arial" style:font-name-complex="Arial" fo:color="#000000" fo:font-size="9pt" style:font-size-asian="9pt" style:font-size-complex="9pt"/>
    </style:style>
    <style:style style:name="TableCell3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4" style:parent-style-name="Normal" style:family="paragraph">
      <style:paragraph-properties fo:text-align="center"/>
    </style:style>
    <style:style style:name="T345" style:parent-style-name="Fonteparág.padrão" style:family="text">
      <style:text-properties style:font-name="Arial" style:font-name-complex="Arial" style:font-weight-complex="bold" fo:color="#000000" fo:font-size="9pt" style:font-size-asian="9pt" style:font-size-complex="9pt"/>
    </style:style>
    <style:style style:name="TableRow346" style:family="table-row">
      <style:table-row-properties style:min-row-height="0.2395in"/>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fo:text-align="justify"/>
      <style:text-properties style:font-name="Arial" style:font-name-complex="Arial" fo:color="#000000" fo:font-size="9pt" style:font-size-asian="9pt" style:font-size-complex="9pt"/>
    </style:style>
    <style:style style:name="TableCell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Arial" style:font-name-complex="Arial" fo:color="#000000" fo:font-size="9pt" style:font-size-asian="9pt" style:font-size-complex="9pt"/>
    </style:style>
    <style:style style:name="TableRow353" style:family="table-row">
      <style:table-row-properties style:min-row-height="0.2395in"/>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7" style:parent-style-name="Normal" style:family="paragraph">
      <style:paragraph-properties fo:text-align="justify"/>
    </style:style>
    <style:style style:name="T358" style:parent-style-name="Fonteparág.padrão" style:family="text">
      <style:text-properties style:font-name="Arial" style:font-name-complex="Arial" fo:color="#000000" fo:font-size="9pt" style:font-size-asian="9pt" style:font-size-complex="9pt"/>
    </style:style>
    <style:style style:name="T359" style:parent-style-name="Fonteparág.padrão" style:family="text">
      <style:text-properties style:font-name="Arial" style:font-name-complex="Arial" fo:font-style="italic" style:font-style-asian="italic" style:font-style-complex="italic" fo:color="#000000" fo:font-size="9pt" style:font-size-asian="9pt" style:font-size-complex="9pt"/>
    </style:style>
    <style:style style:name="T360" style:parent-style-name="Fonteparág.padrão" style:family="text">
      <style:text-properties style:font-name="Arial" style:font-name-complex="Arial" fo:color="#000000" fo:font-size="9pt" style:font-size-asian="9pt" style:font-size-complex="9pt"/>
    </style:style>
    <style:style style:name="T361" style:parent-style-name="Fonteparág.padrão" style:family="text">
      <style:text-properties style:font-name="Arial" style:font-name-complex="Arial" fo:color="#000000" fo:font-size="9pt" style:font-size-asian="9pt" style:font-size-complex="9pt"/>
    </style:style>
    <style:style style:name="T362" style:parent-style-name="Fonteparág.padrão" style:family="text">
      <style:text-properties style:font-name="Arial" style:font-name-complex="Arial" fo:color="#000000" fo:font-size="9pt" style:font-size-asian="9pt" style:font-size-complex="9pt"/>
    </style:style>
    <style:style style:name="TableCell3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Arial" style:font-name-complex="Arial" fo:color="#000000" fo:font-size="9pt" style:font-size-asian="9pt" style:font-size-complex="9pt"/>
    </style:style>
    <style:style style:name="P365" style:parent-style-name="Título" style:family="paragraph">
      <style:paragraph-properties fo:text-align="start" fo:line-height="150%" fo:text-indent="0in">
        <style:tab-stops>
          <style:tab-stop style:type="left" style:position="0.375in"/>
        </style:tab-stops>
      </style:paragraph-properties>
      <style:text-properties style:font-name="Arial" style:font-name-complex="Arial" fo:font-size="10pt" style:font-size-asian="10pt"/>
    </style:style>
    <style:style style:name="P366" style:parent-style-name="Título" style:family="paragraph">
      <style:paragraph-properties fo:text-align="justify" fo:margin-bottom="0.0833in" fo:line-height="150%" fo:margin-left="0.6895in" fo:text-indent="-0.3937in">
        <style:tab-stops/>
      </style:paragraph-properties>
    </style:style>
    <style:style style:name="T367" style:parent-style-name="Fonteparág.padrão" style:family="text">
      <style:text-properties style:font-name="Arial" style:font-name-complex="Arial" fo:font-weight="normal" style:font-weight-asian="normal" style:font-weight-complex="bold" fo:font-size="10pt" style:font-size-asian="10pt"/>
    </style:style>
    <style:style style:name="T368"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369" style:parent-style-name="Fonteparág.padrão" style:family="text">
      <style:text-properties style:font-name="Arial" style:font-name-complex="Arial" fo:font-weight="normal" style:font-weight-asian="normal" style:font-weight-complex="bold" fo:font-size="10pt" style:font-size-asian="10pt"/>
    </style:style>
    <style:style style:name="T370" style:parent-style-name="Fonteparág.padrão" style:family="text">
      <style:text-properties style:font-name="Arial" style:font-name-complex="Arial" fo:font-weight="normal" style:font-weight-asian="normal" style:font-weight-complex="bold" fo:font-size="10pt" style:font-size-asian="10pt"/>
    </style:style>
    <style:style style:name="T371" style:parent-style-name="Fonteparág.padrão" style:family="text">
      <style:text-properties style:font-name="Arial" style:font-name-complex="Arial" fo:font-weight="normal" style:font-weight-asian="normal" style:font-weight-complex="bold" fo:font-size="10pt" style:font-size-asian="10pt"/>
    </style:style>
    <style:style style:name="T372" style:parent-style-name="Fonteparág.padrão" style:family="text">
      <style:text-properties style:font-name="Arial" style:font-name-complex="Arial" fo:font-weight="normal" style:font-weight-asian="normal" style:font-weight-complex="bold" fo:font-size="10pt" style:font-size-asian="10pt"/>
    </style:style>
    <style:style style:name="P37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37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375" style:parent-style-name="Título" style:family="paragraph">
      <style:paragraph-properties fo:text-align="justify" fo:margin-bottom="0.0833in" fo:line-height="150%" fo:margin-left="1.1812in" fo:text-indent="-0.4916in">
        <style:tab-stops/>
      </style:paragraph-properties>
    </style:style>
    <style:style style:name="T376" style:parent-style-name="Fonteparág.padrão" style:family="text">
      <style:text-properties style:font-name="Arial" style:font-name-complex="Arial" fo:font-weight="normal" style:font-weight-asian="normal" style:font-weight-complex="bold" fo:font-size="10pt" style:font-size-asian="10pt"/>
    </style:style>
    <style:style style:name="T377" style:parent-style-name="Fonteparág.padrão" style:family="text">
      <style:text-properties style:font-name="Arial" style:font-name-complex="Arial" fo:font-weight="normal" style:font-weight-asian="normal" style:font-weight-complex="bold" fo:font-size="10pt" style:font-size-asian="10pt"/>
    </style:style>
    <style:style style:name="T378" style:parent-style-name="Fonteparág.padrão" style:family="text">
      <style:text-properties style:font-name="Arial" style:font-name-complex="Arial" fo:font-weight="normal" style:font-weight-asian="normal" style:font-weight-complex="bold" fo:font-size="10pt" style:font-size-asian="10pt"/>
    </style:style>
    <style:style style:name="T379" style:parent-style-name="Fonteparág.padrão" style:family="text">
      <style:text-properties style:font-name="Arial" style:font-name-complex="Arial" fo:font-weight="normal" style:font-weight-asian="normal" style:font-weight-complex="bold" fo:font-size="10pt" style:font-size-asian="10pt"/>
    </style:style>
    <style:style style:name="T380" style:parent-style-name="Fonteparág.padrão" style:family="text">
      <style:text-properties style:font-name="Arial" style:font-name-complex="Arial" fo:font-weight="normal" style:font-weight-asian="normal" style:font-weight-complex="bold" fo:font-size="10pt" style:font-size-asian="10pt"/>
    </style:style>
    <style:style style:name="T381" style:parent-style-name="Fonteparág.padrão" style:family="text">
      <style:text-properties style:font-name="Arial" style:font-name-complex="Arial" fo:font-weight="normal" style:font-weight-asian="normal" style:font-weight-complex="bold" fo:font-size="10pt" style:font-size-asian="10pt"/>
    </style:style>
    <style:style style:name="T382" style:parent-style-name="Fonteparág.padrão" style:family="text">
      <style:text-properties style:font-name="Arial" style:font-name-complex="Arial" fo:font-weight="normal" style:font-weight-asian="normal" style:font-weight-complex="bold" fo:font-size="10pt" style:font-size-asian="10pt"/>
    </style:style>
    <style:style style:name="T383" style:parent-style-name="Fonteparág.padrão" style:family="text">
      <style:text-properties style:font-name="Arial" style:font-name-complex="Arial" fo:font-weight="normal" style:font-weight-asian="normal" style:font-weight-complex="bold" fo:font-size="10pt" style:font-size-asian="10pt"/>
    </style:style>
    <style:style style:name="T384" style:parent-style-name="Fonteparág.padrão" style:family="text">
      <style:text-properties style:font-name="Arial" style:font-name-complex="Arial" fo:font-weight="normal" style:font-weight-asian="normal" style:font-weight-complex="bold" fo:font-size="10pt" style:font-size-asian="10pt"/>
    </style:style>
    <style:style style:name="T385" style:parent-style-name="Fonteparág.padrão" style:family="text">
      <style:text-properties style:font-name="Arial" style:font-name-complex="Arial" fo:font-weight="normal" style:font-weight-asian="normal" style:font-weight-complex="bold" fo:font-size="10pt" style:font-size-asian="10pt"/>
    </style:style>
    <style:style style:name="T386"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387" style:parent-style-name="Fonteparág.padrão" style:family="text">
      <style:text-properties style:font-name="Arial" style:font-name-complex="Arial" fo:font-weight="normal" style:font-weight-asian="normal" style:font-weight-complex="bold" fo:font-size="10pt" style:font-size-asian="10pt"/>
    </style:style>
    <style:style style:name="T388" style:parent-style-name="Fonteparág.padrão" style:family="text">
      <style:text-properties style:font-name="Arial" style:font-name-complex="Arial" fo:font-weight="normal" style:font-weight-asian="normal" style:font-weight-complex="bold" fo:font-size="10pt" style:font-size-asian="10pt"/>
    </style:style>
    <style:style style:name="T389" style:parent-style-name="Fonteparág.padrão" style:family="text">
      <style:text-properties style:font-name="Arial" style:font-name-complex="Arial" fo:font-weight="normal" style:font-weight-asian="normal" style:font-weight-complex="bold" fo:font-size="10pt" style:font-size-asian="10pt"/>
    </style:style>
    <style:style style:name="T390"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391" style:parent-style-name="Fonteparág.padrão" style:family="text">
      <style:text-properties style:font-name="Arial" style:font-name-complex="Arial" fo:font-weight="normal" style:font-weight-asian="normal" style:font-weight-complex="bold" fo:font-size="10pt" style:font-size-asian="10pt"/>
    </style:style>
    <style:style style:name="T392" style:parent-style-name="Fonteparág.padrão" style:family="text">
      <style:text-properties style:font-name="Arial" style:font-name-complex="Arial" fo:font-weight="normal" style:font-weight-asian="normal" style:font-weight-complex="bold" fo:font-size="10pt" style:font-size-asian="10pt"/>
    </style:style>
    <style:style style:name="P393" style:parent-style-name="Título" style:family="paragraph">
      <style:paragraph-properties fo:text-align="justify" fo:margin-bottom="0.0833in" fo:line-height="150%" fo:margin-left="1.1812in" fo:text-indent="-0.4916in">
        <style:tab-stops/>
      </style:paragraph-properties>
    </style:style>
    <style:style style:name="T394" style:parent-style-name="Fonteparág.padrão" style:family="text">
      <style:text-properties style:font-name="Arial" style:font-name-complex="Arial" fo:font-weight="normal" style:font-weight-asian="normal" style:font-weight-complex="bold" fo:font-size="10pt" style:font-size-asian="10pt"/>
    </style:style>
    <style:style style:name="T395" style:parent-style-name="Fonteparág.padrão" style:family="text">
      <style:text-properties style:font-name="Arial" style:font-name-complex="Arial" fo:font-weight="normal" style:font-weight-asian="normal" style:font-weight-complex="bold" fo:font-size="10pt" style:font-size-asian="10pt"/>
    </style:style>
    <style:style style:name="T396" style:parent-style-name="Fonteparág.padrão" style:family="text">
      <style:text-properties style:font-name="Arial" style:font-name-complex="Arial" fo:font-weight="normal" style:font-weight-asian="normal" style:font-weight-complex="bold" fo:font-size="10pt" style:font-size-asian="10pt"/>
    </style:style>
    <style:style style:name="T397" style:parent-style-name="Fonteparág.padrão" style:family="text">
      <style:text-properties style:font-name="Arial" style:font-name-complex="Arial" fo:font-weight="normal" style:font-weight-asian="normal" style:font-weight-complex="bold" fo:font-size="10pt" style:font-size-asian="10pt"/>
    </style:style>
    <style:style style:name="T398" style:parent-style-name="Fonteparág.padrão" style:family="text">
      <style:text-properties style:font-name="Arial" style:font-name-complex="Arial" fo:font-weight="normal" style:font-weight-asian="normal" style:font-weight-complex="bold" fo:font-size="10pt" style:font-size-asian="10pt"/>
    </style:style>
    <style:style style:name="P39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00" style:parent-style-name="Título" style:family="paragraph">
      <style:paragraph-properties fo:text-align="justify" fo:margin-bottom="0.0833in" fo:line-height="150%" fo:margin-left="1.1812in" fo:text-indent="-0.4916in">
        <style:tab-stops/>
      </style:paragraph-properties>
    </style:style>
    <style:style style:name="T401" style:parent-style-name="Fonteparág.padrão" style:family="text">
      <style:text-properties style:font-name="Arial" style:font-name-complex="Arial" fo:font-weight="normal" style:font-weight-asian="normal" style:font-weight-complex="bold" fo:font-size="10pt" style:font-size-asian="10pt"/>
    </style:style>
    <style:style style:name="T402"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403" style:parent-style-name="Fonteparág.padrão" style:family="text">
      <style:text-properties style:font-name="Arial" style:font-name-complex="Arial" fo:font-weight="normal" style:font-weight-asian="normal" style:font-weight-complex="bold" fo:font-size="10pt" style:font-size-asian="10pt"/>
    </style:style>
    <style:style style:name="T404" style:parent-style-name="Fonteparág.padrão" style:family="text">
      <style:text-properties style:font-name="Arial" style:font-name-complex="Arial" fo:font-weight="normal" style:font-weight-asian="normal" style:font-weight-complex="bold" fo:font-size="10pt" style:font-size-asian="10pt"/>
    </style:style>
    <style:style style:name="T405" style:parent-style-name="Fonteparág.padrão" style:family="text">
      <style:text-properties style:font-name="Arial" style:font-name-complex="Arial" fo:font-weight="normal" style:font-weight-asian="normal" style:font-weight-complex="bold" fo:font-size="10pt" style:font-size-asian="10pt"/>
    </style:style>
    <style:style style:name="T406" style:parent-style-name="Fonteparág.padrão" style:family="text">
      <style:text-properties style:font-name="Arial" style:font-name-complex="Arial" fo:font-weight="normal" style:font-weight-asian="normal" style:font-weight-complex="bold" fo:font-size="10pt" style:font-size-asian="10pt"/>
    </style:style>
    <style:style style:name="T407"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408" style:parent-style-name="Fonteparág.padrão" style:family="text">
      <style:text-properties style:font-name="Arial" style:font-name-complex="Arial" fo:font-weight="normal" style:font-weight-asian="normal" style:font-weight-complex="bold" fo:font-size="10pt" style:font-size-asian="10pt"/>
    </style:style>
    <style:style style:name="T409" style:parent-style-name="Fonteparág.padrão" style:family="text">
      <style:text-properties style:font-name="Arial" style:font-name-complex="Arial" fo:font-weight="normal" style:font-weight-asian="normal" style:font-weight-complex="bold" fo:font-size="10pt" style:font-size-asian="10pt"/>
    </style:style>
    <style:style style:name="T410"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411" style:parent-style-name="Fonteparág.padrão" style:family="text">
      <style:text-properties style:font-name="Arial" style:font-name-complex="Arial" fo:font-weight="normal" style:font-weight-asian="normal" style:font-weight-complex="bold" fo:font-size="10pt" style:font-size-asian="10pt"/>
    </style:style>
    <style:style style:name="T412" style:parent-style-name="Fonteparág.padrão" style:family="text">
      <style:text-properties style:font-name="Arial" style:font-name-complex="Arial" fo:font-weight="normal" style:font-weight-asian="normal" style:font-weight-complex="bold" fo:font-size="10pt" style:font-size-asian="10pt"/>
    </style:style>
    <style:style style:name="P413" style:parent-style-name="Título" style:family="paragraph">
      <style:paragraph-properties fo:text-align="justify" fo:margin-bottom="0.0833in" fo:line-height="150%" fo:margin-left="0.6895in" fo:text-indent="-0.3937in">
        <style:tab-stops/>
      </style:paragraph-properties>
    </style:style>
    <style:style style:name="T414" style:parent-style-name="Fonteparág.padrão" style:family="text">
      <style:text-properties style:font-name="Arial" style:font-name-complex="Arial" fo:font-weight="normal" style:font-weight-asian="normal" style:font-weight-complex="bold" fo:font-size="10pt" style:font-size-asian="10pt"/>
    </style:style>
    <style:style style:name="T415"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416" style:parent-style-name="Fonteparág.padrão" style:family="text">
      <style:text-properties style:font-name="Arial" style:font-name-complex="Arial" fo:font-weight="normal" style:font-weight-asian="normal" style:font-weight-complex="bold" fo:font-size="10pt" style:font-size-asian="10pt"/>
    </style:style>
    <style:style style:name="T417" style:parent-style-name="Fonteparág.padrão" style:family="text">
      <style:text-properties style:font-name="Arial" style:font-name-complex="Arial" fo:font-weight="normal" style:font-weight-asian="normal" style:font-weight-complex="bold" fo:font-size="10pt" style:font-size-asian="10pt"/>
    </style:style>
    <style:style style:name="T418" style:parent-style-name="Fonteparág.padrão" style:family="text">
      <style:text-properties style:font-name="Arial" style:font-name-complex="Arial" fo:font-weight="normal" style:font-weight-asian="normal" style:font-weight-complex="bold" fo:font-size="10pt" style:font-size-asian="10pt"/>
    </style:style>
    <style:style style:name="T419" style:parent-style-name="Fonteparág.padrão" style:family="text">
      <style:text-properties style:font-name="Arial" style:font-name-complex="Arial" fo:font-weight="normal" style:font-weight-asian="normal" style:font-weight-complex="bold" fo:font-size="10pt" style:font-size-asian="10pt"/>
    </style:style>
    <style:style style:name="T420" style:parent-style-name="Fonteparág.padrão" style:family="text">
      <style:text-properties style:font-name="Arial" style:font-name-complex="Arial" fo:font-weight="normal" style:font-weight-asian="normal" style:font-weight-complex="bold" fo:font-size="10pt" style:font-size-asian="10pt"/>
    </style:style>
    <style:style style:name="T421" style:parent-style-name="Fonteparág.padrão" style:family="text">
      <style:text-properties style:font-name="Arial" style:font-name-complex="Arial" fo:font-weight="normal" style:font-weight-asian="normal" style:font-weight-complex="bold" fo:font-size="10pt" style:font-size-asian="10pt"/>
    </style:style>
    <style:style style:name="P422" style:parent-style-name="Título" style:family="paragraph">
      <style:paragraph-properties fo:text-align="justify" fo:margin-bottom="0.0833in" fo:line-height="150%" fo:margin-left="0.6895in" fo:text-indent="-0.3937in">
        <style:tab-stops/>
      </style:paragraph-properties>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P42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2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2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2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2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2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2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3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3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3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3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3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3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3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3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3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3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4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4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4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4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4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4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4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4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4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4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50" style:parent-style-name="Título" style:family="paragraph">
      <style:paragraph-properties fo:text-align="justify" fo:margin-bottom="0.0833in" fo:line-height="150%" fo:margin-left="0.6895in" fo:text-indent="-0.3937in">
        <style:tab-stops/>
      </style:paragraph-properties>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P45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5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5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5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55" style:parent-style-name="Título" style:family="paragraph">
      <style:paragraph-properties fo:text-align="justify" fo:margin-bottom="0.0833in" fo:line-height="150%" fo:margin-left="1.1812in" fo:text-indent="-0.4916in">
        <style:tab-stops/>
      </style:paragraph-properties>
    </style:style>
    <style:style style:name="T456" style:parent-style-name="Fonteparág.padrão" style:family="text">
      <style:text-properties style:font-name="Arial" style:font-name-complex="Arial" fo:font-weight="normal" style:font-weight-asian="normal" style:font-weight-complex="bold" fo:font-size="10pt" style:font-size-asian="10pt"/>
    </style:style>
    <style:style style:name="T457" style:parent-style-name="Fonteparág.padrão" style:family="text">
      <style:text-properties style:font-name="Arial" style:font-name-complex="Arial" fo:font-weight="normal" style:font-weight-asian="normal" style:font-weight-complex="bold" fo:font-size="10pt" style:font-size-asian="10pt"/>
    </style:style>
    <style:style style:name="T458" style:parent-style-name="Fonteparág.padrão" style:family="text">
      <style:text-properties style:font-name="Arial" style:font-name-complex="Arial" fo:font-weight="normal" style:font-weight-asian="normal" style:font-weight-complex="bold" fo:font-size="10pt" style:font-size-asian="10pt"/>
    </style:style>
    <style:style style:name="T459" style:parent-style-name="Fonteparág.padrão" style:family="text">
      <style:text-properties style:font-name="Arial" style:font-name-complex="Arial" fo:font-weight="normal" style:font-weight-asian="normal" style:font-weight-complex="bold" fo:font-size="10pt" style:font-size-asian="10pt"/>
    </style:style>
    <style:style style:name="T460" style:parent-style-name="Fonteparág.padrão" style:family="text">
      <style:text-properties style:font-name="Arial" style:font-name-complex="Arial" fo:font-weight="normal" style:font-weight-asian="normal" style:font-weight-complex="bold" fo:font-size="10pt" style:font-size-asian="10pt"/>
    </style:style>
    <style:style style:name="T461" style:parent-style-name="Fonteparág.padrão" style:family="text">
      <style:text-properties style:font-name="Arial" style:font-name-complex="Arial" fo:font-weight="normal" style:font-weight-asian="normal" style:font-weight-complex="bold" fo:font-size="10pt" style:font-size-asian="10pt"/>
    </style:style>
    <style:style style:name="T462"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463" style:parent-style-name="Fonteparág.padrão" style:family="text">
      <style:text-properties style:font-name="Arial" style:font-name-complex="Arial" fo:font-weight="normal" style:font-weight-asian="normal" style:font-weight-complex="bold" fo:font-size="10pt" style:font-size-asian="10pt"/>
    </style:style>
    <style:style style:name="T464"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465" style:parent-style-name="Fonteparág.padrão" style:family="text">
      <style:text-properties style:font-name="Arial" style:font-name-complex="Arial" fo:font-weight="normal" style:font-weight-asian="normal" style:font-weight-complex="bold" fo:font-size="10pt" style:font-size-asian="10pt"/>
    </style:style>
    <style:style style:name="T466" style:parent-style-name="Fonteparág.padrão" style:family="text">
      <style:text-properties style:font-name="Arial" style:font-name-complex="Arial" fo:font-weight="normal" style:font-weight-asian="normal" style:font-weight-complex="bold" fo:font-size="10pt" style:font-size-asian="10pt"/>
    </style:style>
    <style:style style:name="T467" style:parent-style-name="Fonteparág.padrão" style:family="text">
      <style:text-properties style:font-name="Arial" style:font-name-complex="Arial" fo:font-weight="normal" style:font-weight-asian="normal" style:font-weight-complex="bold" fo:font-size="10pt" style:font-size-asian="10pt"/>
    </style:style>
    <style:style style:name="T468" style:parent-style-name="Fonteparág.padrão" style:family="text">
      <style:text-properties style:font-name="Arial" style:font-name-complex="Arial" fo:font-weight="normal" style:font-weight-asian="normal" style:font-weight-complex="bold" fo:font-size="10pt" style:font-size-asian="10pt"/>
    </style:style>
    <style:style style:name="P46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7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7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7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7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7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7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7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7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7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7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8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8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8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8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8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8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8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8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8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8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9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9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9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9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9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9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49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9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9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49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0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0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0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0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0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0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0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0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0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0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1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1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12" style:parent-style-name="Título" style:family="paragraph">
      <style:paragraph-properties fo:text-align="justify" fo:margin-bottom="0.0833in" fo:line-height="150%" fo:margin-left="1.1812in" fo:text-indent="-0.4916in">
        <style:tab-stops/>
      </style:paragraph-properties>
    </style:style>
    <style:style style:name="T513" style:parent-style-name="Fonteparág.padrão" style:family="text">
      <style:text-properties style:font-name="Arial" style:font-name-complex="Arial" fo:font-weight="normal" style:font-weight-asian="normal" style:font-weight-complex="bold" fo:font-size="10pt" style:font-size-asian="10pt"/>
    </style:style>
    <style:style style:name="T514"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515" style:parent-style-name="Fonteparág.padrão" style:family="text">
      <style:text-properties style:font-name="Arial" style:font-name-complex="Arial" fo:font-weight="normal" style:font-weight-asian="normal" style:font-weight-complex="bold" fo:font-size="10pt" style:font-size-asian="10pt"/>
    </style:style>
    <style:style style:name="P516" style:parent-style-name="Título" style:family="paragraph">
      <style:paragraph-properties fo:text-align="justify" fo:margin-bottom="0.0833in" fo:line-height="150%" fo:margin-left="1.1812in" fo:text-indent="-0.4916in">
        <style:tab-stops/>
      </style:paragraph-properties>
    </style:style>
    <style:style style:name="T517" style:parent-style-name="Fonteparág.padrão" style:family="text">
      <style:text-properties style:font-name="Arial" style:font-name-complex="Arial" fo:font-weight="normal" style:font-weight-asian="normal" style:font-weight-complex="bold" fo:font-size="10pt" style:font-size-asian="10pt"/>
    </style:style>
    <style:style style:name="T518" style:parent-style-name="Fonteparág.padrão" style:family="text">
      <style:text-properties style:font-name="Arial" style:font-name-complex="Arial" fo:font-weight="normal" style:font-weight-asian="normal" style:font-weight-complex="bold" fo:font-size="10pt" style:font-size-asian="10pt"/>
    </style:style>
    <style:style style:name="T519"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520" style:parent-style-name="Fonteparág.padrão" style:family="text">
      <style:text-properties style:font-name="Arial" style:font-name-complex="Arial" fo:font-weight="normal" style:font-weight-asian="normal" style:font-weight-complex="bold" fo:font-size="10pt" style:font-size-asian="10pt"/>
    </style:style>
    <style:style style:name="T521" style:parent-style-name="Fonteparág.padrão" style:family="text">
      <style:text-properties style:font-name="Arial" style:font-name-complex="Arial" fo:font-weight="normal" style:font-weight-asian="normal" style:font-weight-complex="bold" fo:font-size="10pt" style:font-size-asian="10pt"/>
    </style:style>
    <style:style style:name="T522" style:parent-style-name="Fonteparág.padrão" style:family="text">
      <style:text-properties style:font-name="Arial" style:font-name-complex="Arial" fo:font-weight="normal" style:font-weight-asian="normal" style:font-weight-complex="bold" fo:font-size="10pt" style:font-size-asian="10pt"/>
    </style:style>
    <style:style style:name="T523"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524" style:parent-style-name="Fonteparág.padrão" style:family="text">
      <style:text-properties style:font-name="Arial" style:font-name-complex="Arial" fo:font-weight="normal" style:font-weight-asian="normal" style:font-weight-complex="bold" fo:font-size="10pt" style:font-size-asian="10pt"/>
    </style:style>
    <style:style style:name="T525" style:parent-style-name="Fonteparág.padrão" style:family="text">
      <style:text-properties style:font-name="Arial" style:font-name-complex="Arial" fo:font-weight="normal" style:font-weight-asian="normal" style:font-weight-complex="bold" fo:font-size="10pt" style:font-size-asian="10pt"/>
    </style:style>
    <style:style style:name="T526" style:parent-style-name="Fonteparág.padrão" style:family="text">
      <style:text-properties style:font-name="Arial" style:font-name-complex="Arial" fo:font-weight="normal" style:font-weight-asian="normal" style:font-weight-complex="bold" fo:font-size="10pt" style:font-size-asian="10pt"/>
    </style:style>
    <style:style style:name="T527" style:parent-style-name="Fonteparág.padrão" style:family="text">
      <style:text-properties style:font-name="Arial" style:font-name-complex="Arial" fo:font-weight="normal" style:font-weight-asian="normal" style:font-weight-complex="bold" fo:font-size="10pt" style:font-size-asian="10pt"/>
    </style:style>
    <style:style style:name="T528" style:parent-style-name="Fonteparág.padrão" style:family="text">
      <style:text-properties style:font-name="Arial" style:font-name-complex="Arial" fo:font-weight="normal" style:font-weight-asian="normal" style:font-weight-complex="bold" fo:font-size="10pt" style:font-size-asian="10pt"/>
    </style:style>
    <style:style style:name="T529" style:parent-style-name="Fonteparág.padrão" style:family="text">
      <style:text-properties style:font-name="Arial" style:font-name-complex="Arial" fo:font-weight="normal" style:font-weight-asian="normal" style:font-weight-complex="bold" fo:font-size="10pt" style:font-size-asian="10pt"/>
    </style:style>
    <style:style style:name="T530" style:parent-style-name="Fonteparág.padrão" style:family="text">
      <style:text-properties style:font-name="Arial" style:font-name-complex="Arial" fo:font-weight="normal" style:font-weight-asian="normal" style:font-weight-complex="bold" fo:font-size="10pt" style:font-size-asian="10pt"/>
    </style:style>
    <style:style style:name="T531" style:parent-style-name="Fonteparág.padrão" style:family="text">
      <style:text-properties style:font-name="Arial" style:font-name-complex="Arial" fo:font-weight="normal" style:font-weight-asian="normal" style:font-weight-complex="bold" fo:font-size="10pt" style:font-size-asian="10pt"/>
    </style:style>
    <style:style style:name="T532" style:parent-style-name="Fonteparág.padrão" style:family="text">
      <style:text-properties style:font-name="Arial" style:font-name-complex="Arial" fo:font-weight="normal" style:font-weight-asian="normal" style:font-weight-complex="bold" fo:font-size="10pt" style:font-size-asian="10pt"/>
    </style:style>
    <style:style style:name="T533" style:parent-style-name="Fonteparág.padrão" style:family="text">
      <style:text-properties style:font-name="Arial" style:font-name-complex="Arial" fo:font-weight="normal" style:font-weight-asian="normal" style:font-weight-complex="bold" fo:font-size="10pt" style:font-size-asian="10pt"/>
    </style:style>
    <style:style style:name="P534" style:parent-style-name="Título" style:family="paragraph">
      <style:paragraph-properties fo:text-align="justify" fo:margin-bottom="0.0833in" fo:line-height="150%" fo:margin-left="1.1812in" fo:text-indent="-0.4916in">
        <style:tab-stops/>
      </style:paragraph-properties>
    </style:style>
    <style:style style:name="T535" style:parent-style-name="Fonteparág.padrão" style:family="text">
      <style:text-properties style:font-name="Arial" style:font-name-complex="Arial" fo:font-weight="normal" style:font-weight-asian="normal" style:font-weight-complex="bold" fo:font-size="10pt" style:font-size-asian="10pt"/>
    </style:style>
    <style:style style:name="T536"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537" style:parent-style-name="Fonteparág.padrão" style:family="text">
      <style:text-properties style:font-name="Arial" style:font-name-complex="Arial" fo:font-weight="normal" style:font-weight-asian="normal" style:font-weight-complex="bold" fo:font-size="10pt" style:font-size-asian="10pt"/>
    </style:style>
    <style:style style:name="T538" style:parent-style-name="Fonteparág.padrão" style:family="text">
      <style:text-properties style:font-name="Arial" style:font-name-complex="Arial" fo:font-weight="normal" style:font-weight-asian="normal" style:font-weight-complex="bold" fo:font-size="10pt" style:font-size-asian="10pt"/>
    </style:style>
    <style:style style:name="P53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4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4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4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4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4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4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4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4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4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4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5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5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5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5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5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5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5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5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5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5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6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6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6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6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6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6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6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6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6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6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7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57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7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7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7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7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7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7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7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79" style:parent-style-name="Título" style:family="paragraph">
      <style:paragraph-properties fo:text-align="justify" fo:margin-bottom="0.0833in" fo:line-height="150%" fo:margin-left="1.1812in" fo:text-indent="-0.4916in">
        <style:tab-stops/>
      </style:paragraph-properties>
    </style:style>
    <style:style style:name="T580" style:parent-style-name="Fonteparág.padrão" style:family="text">
      <style:text-properties style:font-name="Arial" style:font-name-complex="Arial" fo:font-weight="normal" style:font-weight-asian="normal" style:font-weight-complex="bold" fo:font-size="10pt" style:font-size-asian="10pt"/>
    </style:style>
    <style:style style:name="T581" style:parent-style-name="Fonteparág.padrão" style:family="text">
      <style:text-properties style:font-name="Arial" style:font-name-complex="Arial" fo:font-weight="normal" style:font-weight-asian="normal" style:font-weight-complex="bold" fo:font-size="10pt" style:font-size-asian="10pt"/>
    </style:style>
    <style:style style:name="T582" style:parent-style-name="Fonteparág.padrão" style:family="text">
      <style:text-properties style:font-name="Arial" style:font-name-complex="Arial" fo:font-weight="normal" style:font-weight-asian="normal" style:font-weight-complex="bold" fo:font-size="10pt" style:font-size-asian="10pt"/>
    </style:style>
    <style:style style:name="T583" style:parent-style-name="Fonteparág.padrão" style:family="text">
      <style:text-properties style:font-name="Arial" style:font-name-complex="Arial" fo:font-weight="normal" style:font-weight-asian="normal" style:font-weight-complex="bold" fo:font-size="10pt" style:font-size-asian="10pt"/>
    </style:style>
    <style:style style:name="T584" style:parent-style-name="Fonteparág.padrão" style:family="text">
      <style:text-properties style:font-name="Arial" style:font-name-complex="Arial" fo:font-weight="normal" style:font-weight-asian="normal" style:font-weight-complex="bold" fo:font-size="10pt" style:font-size-asian="10pt"/>
    </style:style>
    <style:style style:name="T585" style:parent-style-name="Fonteparág.padrão" style:family="text">
      <style:text-properties style:font-name="Arial" style:font-name-complex="Arial" fo:font-weight="normal" style:font-weight-asian="normal" style:font-weight-complex="bold" fo:font-size="10pt" style:font-size-asian="10pt"/>
    </style:style>
    <style:style style:name="P58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87" style:parent-style-name="Título" style:family="paragraph">
      <style:paragraph-properties fo:text-align="justify" fo:margin-bottom="0.0833in" fo:line-height="150%" fo:margin-left="1.1812in" fo:text-indent="-0.4916in">
        <style:tab-stops/>
      </style:paragraph-properties>
    </style:style>
    <style:style style:name="T588" style:parent-style-name="Fonteparág.padrão" style:family="text">
      <style:text-properties style:font-name="Arial" style:font-name-complex="Arial" fo:font-weight="normal" style:font-weight-asian="normal" style:font-weight-complex="bold" style:use-window-font-color="true" fo:font-size="10pt" style:font-size-asian="10pt"/>
    </style:style>
    <style:style style:name="T589" style:parent-style-name="Fonteparág.padrão" style:family="text">
      <style:text-properties style:font-name="Arial" style:font-name-complex="Arial" fo:font-weight="normal" style:font-weight-asian="normal" style:font-weight-complex="bold" style:use-window-font-color="true" fo:font-size="10pt" style:font-size-asian="10pt"/>
    </style:style>
    <style:style style:name="P59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91" style:parent-style-name="Título" style:family="paragraph">
      <style:paragraph-properties fo:text-align="justify" fo:margin-bottom="0.0833in" fo:line-height="150%" fo:margin-left="1.1812in" fo:text-indent="-0.4916in">
        <style:tab-stops/>
      </style:paragraph-properties>
    </style:style>
    <style:style style:name="T592" style:parent-style-name="Fonteparág.padrão" style:family="text">
      <style:text-properties style:font-name="Arial" style:font-name-complex="Arial" fo:font-weight="normal" style:font-weight-asian="normal" style:font-weight-complex="bold" fo:font-size="10pt" style:font-size-asian="10pt"/>
    </style:style>
    <style:style style:name="T593" style:parent-style-name="Fonteparág.padrão" style:family="text">
      <style:text-properties style:font-name="Arial" style:font-name-complex="Arial" fo:font-weight="normal" style:font-weight-asian="normal" style:font-weight-complex="bold" style:use-window-font-color="true" fo:font-size="10pt" style:font-size-asian="10pt"/>
    </style:style>
    <style:style style:name="T594" style:parent-style-name="Fonteparág.padrão" style:family="text">
      <style:text-properties style:font-name="Arial" style:font-name-complex="Arial" fo:font-weight="normal" style:font-weight-asian="normal" style:font-weight-complex="bold" style:use-window-font-color="true" fo:font-size="10pt" style:font-size-asian="10pt"/>
    </style:style>
    <style:style style:name="T595" style:parent-style-name="Fonteparág.padrão" style:family="text">
      <style:text-properties style:font-name="Arial" style:font-name-complex="Arial" fo:font-weight="normal" style:font-weight-asian="normal" style:font-weight-complex="bold" style:use-window-font-color="true" fo:font-size="10pt" style:font-size-asian="10pt"/>
    </style:style>
    <style:style style:name="P59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597" style:parent-style-name="Título" style:family="paragraph">
      <style:paragraph-properties fo:text-align="justify" fo:margin-bottom="0.0833in" fo:line-height="150%" fo:margin-left="1.1812in" fo:text-indent="-0.4916in">
        <style:tab-stops/>
      </style:paragraph-properties>
    </style:style>
    <style:style style:name="T598" style:parent-style-name="Fonteparág.padrão" style:family="text">
      <style:text-properties style:font-name="Arial" style:font-name-complex="Arial" fo:font-weight="normal" style:font-weight-asian="normal" style:font-weight-complex="bold" fo:font-size="10pt" style:font-size-asian="10pt"/>
    </style:style>
    <style:style style:name="T599" style:parent-style-name="Fonteparág.padrão" style:family="text">
      <style:text-properties style:font-name="Arial" style:font-name-complex="Arial" fo:font-weight="normal" style:font-weight-asian="normal" style:font-weight-complex="bold" fo:font-size="10pt" style:font-size-asian="10pt"/>
    </style:style>
    <style:style style:name="T600" style:parent-style-name="Fonteparág.padrão" style:family="text">
      <style:text-properties style:font-name="Arial" style:font-name-complex="Arial" fo:font-weight="normal" style:font-weight-asian="normal" style:font-weight-complex="bold" fo:font-size="10pt" style:font-size-asian="10pt"/>
    </style:style>
    <style:style style:name="T601" style:parent-style-name="Fonteparág.padrão" style:family="text">
      <style:text-properties style:font-name="Arial" style:font-name-complex="Arial" fo:font-weight="normal" style:font-weight-asian="normal" style:font-weight-complex="bold" fo:font-size="10pt" style:font-size-asian="10pt"/>
    </style:style>
    <style:style style:name="T602" style:parent-style-name="Fonteparág.padrão" style:family="text">
      <style:text-properties style:font-name="Arial" style:font-name-complex="Arial" fo:font-weight="normal" style:font-weight-asian="normal" style:font-weight-complex="bold" fo:font-size="10pt" style:font-size-asian="10pt"/>
    </style:style>
    <style:style style:name="P60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0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0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0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0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0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0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10" style:parent-style-name="Título" style:family="paragraph">
      <style:paragraph-properties fo:text-align="justify" fo:margin-bottom="0.0833in" fo:line-height="150%" fo:margin-left="1.1812in" fo:text-indent="-0.4916in">
        <style:tab-stops/>
      </style:paragraph-properties>
    </style:style>
    <style:style style:name="T611" style:parent-style-name="Fonteparág.padrão" style:family="text">
      <style:text-properties style:font-name="Arial" style:font-name-complex="Arial" fo:font-weight="normal" style:font-weight-asian="normal" style:font-weight-complex="bold" fo:font-size="10pt" style:font-size-asian="10pt"/>
    </style:style>
    <style:style style:name="T612" style:parent-style-name="Fonteparág.padrão" style:family="text">
      <style:text-properties style:font-name="Arial" style:font-name-complex="Arial" fo:font-weight="normal" style:font-weight-asian="normal" style:font-weight-complex="bold" fo:font-size="10pt" style:font-size-asian="10pt"/>
    </style:style>
    <style:style style:name="P61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14"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615" style:parent-style-name="Fonteparág.padrão" style:family="text">
      <style:text-properties style:font-name="Arial" style:font-name-complex="Arial" fo:font-weight="normal" style:font-weight-asian="normal" style:font-weight-complex="bold" fo:font-size="10pt" style:font-size-asian="10pt"/>
    </style:style>
    <style:style style:name="T616" style:parent-style-name="Fonteparág.padrão" style:family="text">
      <style:text-properties style:font-name="Arial" style:font-name-complex="Arial" fo:font-weight="normal" style:font-weight-asian="normal" style:font-weight-complex="bold" fo:font-size="10pt" style:font-size-asian="10pt"/>
    </style:style>
    <style:style style:name="P61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18"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619" style:parent-style-name="Fonteparág.padrão" style:family="text">
      <style:text-properties style:font-name="Arial" style:font-name-complex="Arial" fo:font-weight="normal" style:font-weight-asian="normal" style:font-weight-complex="bold" fo:font-size="10pt" style:font-size-asian="10pt"/>
    </style:style>
    <style:style style:name="T620" style:parent-style-name="Fonteparág.padrão" style:family="text">
      <style:text-properties style:font-name="Arial" style:font-name-complex="Arial" fo:font-weight="normal" style:font-weight-asian="normal" style:font-weight-complex="bold" fo:font-size="10pt" style:font-size-asian="10pt"/>
    </style:style>
    <style:style style:name="P621"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622" style:parent-style-name="Fonteparág.padrão" style:family="text">
      <style:text-properties style:font-name="Arial" style:font-name-complex="Arial" fo:font-weight="normal" style:font-weight-asian="normal" style:font-weight-complex="bold" fo:font-size="10pt" style:font-size-asian="10pt"/>
    </style:style>
    <style:style style:name="T623" style:parent-style-name="Fonteparág.padrão" style:family="text">
      <style:text-properties style:font-name="Arial" style:font-name-complex="Arial" fo:font-weight="normal" style:font-weight-asian="normal" style:font-weight-complex="bold" fo:font-size="10pt" style:font-size-asian="10pt"/>
    </style:style>
    <style:style style:name="P624"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625" style:parent-style-name="Fonteparág.padrão" style:family="text">
      <style:text-properties style:font-name="Arial" style:font-name-complex="Arial" fo:font-weight="normal" style:font-weight-asian="normal" style:font-weight-complex="bold" fo:font-size="10pt" style:font-size-asian="10pt"/>
    </style:style>
    <style:style style:name="T626" style:parent-style-name="Fonteparág.padrão" style:family="text">
      <style:text-properties style:font-name="Arial" style:font-name-complex="Arial" fo:font-weight="normal" style:font-weight-asian="normal" style:font-weight-complex="bold" fo:font-size="10pt" style:font-size-asian="10pt"/>
    </style:style>
    <style:style style:name="P627"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628" style:parent-style-name="Fonteparág.padrão" style:family="text">
      <style:text-properties style:font-name="Arial" style:font-name-complex="Arial" fo:font-weight="normal" style:font-weight-asian="normal" style:font-weight-complex="bold" fo:font-size="10pt" style:font-size-asian="10pt"/>
    </style:style>
    <style:style style:name="T629" style:parent-style-name="Fonteparág.padrão" style:family="text">
      <style:text-properties style:font-name="Arial" style:font-name-complex="Arial" fo:font-weight="normal" style:font-weight-asian="normal" style:font-weight-complex="bold" fo:font-size="10pt" style:font-size-asian="10pt"/>
    </style:style>
    <style:style style:name="P630"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631" style:parent-style-name="Fonteparág.padrão" style:family="text">
      <style:text-properties style:font-name="Arial" style:font-name-complex="Arial" fo:font-weight="normal" style:font-weight-asian="normal" style:font-weight-complex="bold" fo:font-size="10pt" style:font-size-asian="10pt"/>
    </style:style>
    <style:style style:name="T632" style:parent-style-name="Fonteparág.padrão" style:family="text">
      <style:text-properties style:font-name="Arial" style:font-name-complex="Arial" fo:font-weight="normal" style:font-weight-asian="normal" style:font-weight-complex="bold" fo:font-size="10pt" style:font-size-asian="10pt"/>
    </style:style>
    <style:style style:name="P633"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634" style:parent-style-name="Fonteparág.padrão" style:family="text">
      <style:text-properties style:font-name="Arial" style:font-name-complex="Arial" fo:font-weight="normal" style:font-weight-asian="normal" style:font-weight-complex="bold" fo:font-size="10pt" style:font-size-asian="10pt"/>
    </style:style>
    <style:style style:name="T635" style:parent-style-name="Fonteparág.padrão" style:family="text">
      <style:text-properties style:font-name="Arial" style:font-name-complex="Arial" fo:font-weight="normal" style:font-weight-asian="normal" style:font-weight-complex="bold" fo:font-size="10pt" style:font-size-asian="10pt"/>
    </style:style>
    <style:style style:name="P63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3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3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3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4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4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4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4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44" style:parent-style-name="Título" style:family="paragraph">
      <style:paragraph-properties fo:text-align="justify" fo:margin-bottom="0.0833in" fo:line-height="150%" fo:margin-left="1.1812in" fo:text-indent="-0.4916in">
        <style:tab-stops/>
      </style:paragraph-properties>
    </style:style>
    <style:style style:name="T645" style:parent-style-name="Fonteparág.padrão" style:family="text">
      <style:text-properties style:font-name="Arial" style:font-name-complex="Arial" fo:font-weight="normal" style:font-weight-asian="normal" style:font-weight-complex="bold" fo:font-size="10pt" style:font-size-asian="10pt"/>
    </style:style>
    <style:style style:name="T646" style:parent-style-name="Fonteparág.padrão" style:family="text">
      <style:text-properties style:font-name="Arial" style:font-name-complex="Arial" fo:font-weight="normal" style:font-weight-asian="normal" style:font-weight-complex="bold" fo:font-size="10pt" style:font-size-asian="10pt"/>
    </style:style>
    <style:style style:name="P647" style:parent-style-name="Título" style:family="paragraph">
      <style:paragraph-properties fo:text-align="justify" fo:margin-bottom="0.0833in" fo:line-height="150%" fo:margin-left="1.1812in" fo:text-indent="-0.4916in">
        <style:tab-stops/>
      </style:paragraph-properties>
    </style:style>
    <style:style style:name="T648" style:parent-style-name="Fonteparág.padrão" style:family="text">
      <style:text-properties style:font-name="Arial" style:font-name-complex="Arial" fo:font-weight="normal" style:font-weight-asian="normal" style:font-weight-complex="bold" fo:font-size="10pt" style:font-size-asian="10pt"/>
    </style:style>
    <style:style style:name="T649" style:parent-style-name="Fonteparág.padrão" style:family="text">
      <style:text-properties style:font-name="Arial" style:font-name-complex="Arial" fo:font-weight="normal" style:font-weight-asian="normal" style:font-weight-complex="bold" fo:font-size="10pt" style:font-size-asian="10pt"/>
    </style:style>
    <style:style style:name="T650" style:parent-style-name="Fonteparág.padrão" style:family="text">
      <style:text-properties style:font-name="Arial" style:font-name-complex="Arial" fo:font-weight="normal" style:font-weight-asian="normal" style:font-weight-complex="bold" fo:font-size="10pt" style:font-size-asian="10pt"/>
    </style:style>
    <style:style style:name="P651" style:parent-style-name="Título" style:family="paragraph">
      <style:paragraph-properties fo:text-align="justify" fo:margin-bottom="0.0833in" fo:line-height="150%" fo:margin-left="1.1812in" fo:text-indent="-0.4916in">
        <style:tab-stops/>
      </style:paragraph-properties>
    </style:style>
    <style:style style:name="T652" style:parent-style-name="Fonteparág.padrão" style:family="text">
      <style:text-properties style:font-name="Arial" style:font-name-complex="Arial" fo:font-weight="normal" style:font-weight-asian="normal" style:font-weight-complex="bold" fo:font-size="10pt" style:font-size-asian="10pt"/>
    </style:style>
    <style:style style:name="T653" style:parent-style-name="Fonteparág.padrão" style:family="text">
      <style:text-properties style:font-name="Arial" style:font-name-complex="Arial" fo:font-weight="normal" style:font-weight-asian="normal" style:font-weight-complex="bold" fo:font-size="10pt" style:font-size-asian="10pt"/>
    </style:style>
    <style:style style:name="P654" style:parent-style-name="Título" style:family="paragraph">
      <style:paragraph-properties fo:text-align="justify" fo:margin-bottom="0.0833in" fo:line-height="150%" fo:margin-left="1.1812in" fo:text-indent="-0.4916in">
        <style:tab-stops/>
      </style:paragraph-properties>
    </style:style>
    <style:style style:name="T655" style:parent-style-name="Fonteparág.padrão" style:family="text">
      <style:text-properties style:font-name="Arial" style:font-name-complex="Arial" fo:font-weight="normal" style:font-weight-asian="normal" style:font-weight-complex="bold" fo:font-size="10pt" style:font-size-asian="10pt"/>
    </style:style>
    <style:style style:name="T656" style:parent-style-name="Fonteparág.padrão" style:family="text">
      <style:text-properties style:font-name="Arial" style:font-name-complex="Arial" fo:font-weight="normal" style:font-weight-asian="normal" style:font-weight-complex="bold" fo:font-size="10pt" style:font-size-asian="10pt"/>
    </style:style>
    <style:style style:name="P65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5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5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6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61"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662" style:parent-style-name="Fonteparág.padrão" style:family="text">
      <style:text-properties style:font-name="Arial" style:font-name-complex="Arial" fo:font-weight="normal" style:font-weight-asian="normal" style:font-weight-complex="bold" fo:font-size="10pt" style:font-size-asian="10pt"/>
    </style:style>
    <style:style style:name="T663" style:parent-style-name="Fonteparág.padrão" style:family="text">
      <style:text-properties style:font-name="Arial" style:font-name-complex="Arial" fo:font-weight="normal" style:font-weight-asian="normal" style:font-weight-complex="bold" fo:font-size="10pt" style:font-size-asian="10pt"/>
    </style:style>
    <style:style style:name="P664" style:parent-style-name="Título" style:family="paragraph">
      <style:paragraph-properties fo:text-align="justify" fo:margin-bottom="0.0833in" fo:line-height="150%" fo:margin-left="1.1812in" fo:text-indent="-0.4916in">
        <style:tab-stops/>
      </style:paragraph-properties>
    </style:style>
    <style:style style:name="T665" style:parent-style-name="Fonteparág.padrão" style:family="text">
      <style:text-properties style:font-name="Arial" style:font-name-complex="Arial" fo:font-weight="normal" style:font-weight-asian="normal" style:font-weight-complex="bold" fo:font-size="10pt" style:font-size-asian="10pt"/>
    </style:style>
    <style:style style:name="T666" style:parent-style-name="Fonteparág.padrão" style:family="text">
      <style:text-properties style:font-name="Arial" style:font-name-complex="Arial" fo:font-weight="normal" style:font-weight-asian="normal" style:font-weight-complex="bold" fo:font-size="10pt" style:font-size-asian="10pt"/>
    </style:style>
    <style:style style:name="P667" style:parent-style-name="Título" style:family="paragraph">
      <style:paragraph-properties fo:text-align="justify" fo:margin-bottom="0.0833in" fo:line-height="150%" fo:margin-left="1.1812in" fo:text-indent="-0.4916in">
        <style:tab-stops/>
      </style:paragraph-properties>
    </style:style>
    <style:style style:name="T668" style:parent-style-name="Fonteparág.padrão" style:family="text">
      <style:text-properties style:font-name="Arial" style:font-name-complex="Arial" fo:font-weight="normal" style:font-weight-asian="normal" style:font-weight-complex="bold" fo:font-size="10pt" style:font-size-asian="10pt"/>
    </style:style>
    <style:style style:name="T669" style:parent-style-name="Fonteparág.padrão" style:family="text">
      <style:text-properties style:font-name="Arial" style:font-name-complex="Arial" fo:font-weight="normal" style:font-weight-asian="normal" style:font-weight-complex="bold" fo:font-size="10pt" style:font-size-asian="10pt"/>
    </style:style>
    <style:style style:name="P670" style:parent-style-name="Título" style:family="paragraph">
      <style:paragraph-properties fo:text-align="justify" fo:margin-bottom="0.0833in" fo:line-height="150%" fo:margin-left="1.1812in" fo:text-indent="-0.4916in">
        <style:tab-stops/>
      </style:paragraph-properties>
    </style:style>
    <style:style style:name="T671" style:parent-style-name="Fonteparág.padrão" style:family="text">
      <style:text-properties style:font-name="Arial" style:font-name-complex="Arial" fo:font-weight="normal" style:font-weight-asian="normal" style:font-weight-complex="bold" fo:font-size="10pt" style:font-size-asian="10pt"/>
    </style:style>
    <style:style style:name="T672" style:parent-style-name="Fonteparág.padrão" style:family="text">
      <style:text-properties style:font-name="Arial" style:font-name-complex="Arial" fo:font-weight="normal" style:font-weight-asian="normal" style:font-weight-complex="bold" fo:font-size="10pt" style:font-size-asian="10pt"/>
    </style:style>
    <style:style style:name="P67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74" style:parent-style-name="Título" style:family="paragraph">
      <style:paragraph-properties fo:text-align="justify" fo:margin-bottom="0.0833in" fo:line-height="150%" fo:margin-left="0.6895in" fo:text-indent="-0.3937in">
        <style:tab-stops/>
      </style:paragraph-properties>
    </style:style>
    <style:style style:name="T675"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676"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677"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678"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679"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P68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8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8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8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8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8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8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8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8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8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9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9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9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69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9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9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9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9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9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69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0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0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0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0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04"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705"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706" style:parent-style-name="Título" style:family="paragraph">
      <style:paragraph-properties fo:text-align="justify" fo:margin-bottom="0.0833in" fo:line-height="150%"/>
    </style:style>
    <style:style style:name="T707" style:parent-style-name="Fonteparág.padrão" style:family="text">
      <style:text-properties style:font-name="Arial" style:font-name-complex="Arial" fo:font-weight="normal" style:font-weight-asian="normal" style:font-weight-complex="bold" fo:font-size="10pt" style:font-size-asian="10pt"/>
    </style:style>
    <style:style style:name="T708" style:parent-style-name="Fonteparág.padrão" style:family="text">
      <style:text-properties style:font-name="Arial" style:font-name-complex="Arial" fo:font-weight="normal" style:font-weight-asian="normal" style:font-weight-complex="bold" fo:font-size="10pt" style:font-size-asian="10pt"/>
    </style:style>
    <style:style style:name="T709" style:parent-style-name="Fonteparág.padrão" style:family="text">
      <style:text-properties style:font-name="Arial" style:font-name-complex="Arial" fo:font-weight="normal" style:font-weight-asian="normal" style:font-weight-complex="bold" fo:font-size="10pt" style:font-size-asian="10pt"/>
    </style:style>
    <style:style style:name="P710" style:parent-style-name="Título" style:family="paragraph">
      <style:paragraph-properties fo:text-align="justify" fo:margin-bottom="0.0833in" fo:line-height="150%"/>
    </style:style>
    <style:style style:name="T711" style:parent-style-name="Fonteparág.padrão" style:family="text">
      <style:text-properties style:font-name="Arial" style:font-name-complex="Arial" fo:font-weight="normal" style:font-weight-asian="normal" style:font-weight-complex="bold" fo:font-size="10pt" style:font-size-asian="10pt"/>
    </style:style>
    <style:style style:name="T712" style:parent-style-name="Fonteparág.padrão" style:family="text">
      <style:text-properties style:font-name="Arial" style:font-name-complex="Arial" fo:font-weight="normal" style:font-weight-asian="normal" style:font-weight-complex="bold" fo:font-size="10pt" style:font-size-asian="10pt"/>
    </style:style>
    <style:style style:name="P71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1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1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1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1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1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1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2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2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2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2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2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2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2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2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2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2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3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31" style:parent-style-name="Título" style:family="paragraph">
      <style:paragraph-properties fo:text-align="justify" fo:margin-bottom="0.0833in" fo:line-height="150%" fo:margin-left="0.6895in" fo:text-indent="-0.3937in">
        <style:tab-stops/>
      </style:paragraph-properties>
    </style:style>
    <style:style style:name="T732"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733"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734"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735"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736"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P73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3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3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4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4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4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4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4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4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4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4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4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4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5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5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5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5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5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5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5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5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5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5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6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6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6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6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6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6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6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6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68" style:parent-style-name="Título" style:family="paragraph">
      <style:paragraph-properties fo:text-align="justify" fo:margin-bottom="0.0833in" fo:line-height="150%" fo:margin-left="1.1812in" fo:text-indent="-0.4916in">
        <style:tab-stops/>
      </style:paragraph-properties>
    </style:style>
    <style:style style:name="T769" style:parent-style-name="Fonteparág.padrão" style:family="text">
      <style:text-properties style:font-name="Arial" style:font-name-complex="Arial" fo:font-weight="normal" style:font-weight-asian="normal" style:font-weight-complex="bold" fo:font-size="10pt" style:font-size-asian="10pt"/>
    </style:style>
    <style:style style:name="T770"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771" style:parent-style-name="Fonteparág.padrão" style:family="text">
      <style:text-properties style:font-name="Arial" style:font-name-complex="Arial" fo:font-weight="normal" style:font-weight-asian="normal" style:font-weight-complex="bold" fo:font-size="10pt" style:font-size-asian="10pt"/>
    </style:style>
    <style:style style:name="T772"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773" style:parent-style-name="Fonteparág.padrão" style:family="text">
      <style:text-properties style:font-name="Arial" style:font-name-complex="Arial" fo:font-weight="normal" style:font-weight-asian="normal" style:font-weight-complex="bold" fo:font-size="10pt" style:font-size-asian="10pt"/>
    </style:style>
    <style:style style:name="P77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75" style:parent-style-name="Título" style:family="paragraph">
      <style:paragraph-properties fo:text-align="justify" fo:margin-bottom="0.0833in" fo:line-height="150%" fo:margin-left="1.1812in" fo:text-indent="-0.4916in">
        <style:tab-stops/>
      </style:paragraph-properties>
    </style:style>
    <style:style style:name="T776" style:parent-style-name="Fonteparág.padrão" style:family="text">
      <style:text-properties style:font-name="Arial" style:font-name-complex="Arial" fo:font-weight="normal" style:font-weight-asian="normal" style:font-weight-complex="bold" fo:font-size="10pt" style:font-size-asian="10pt"/>
    </style:style>
    <style:style style:name="T777"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778" style:parent-style-name="Fonteparág.padrão" style:family="text">
      <style:text-properties style:font-name="Arial" style:font-name-complex="Arial" fo:font-weight="normal" style:font-weight-asian="normal" style:font-weight-complex="bold" fo:font-size="10pt" style:font-size-asian="10pt"/>
    </style:style>
    <style:style style:name="P77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8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8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8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8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8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8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8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8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8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8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9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9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9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9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79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9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9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797" style:parent-style-name="Título" style:family="paragraph">
      <style:paragraph-properties fo:text-align="justify" fo:margin-bottom="0.0833in" fo:line-height="150%" fo:margin-left="1.1812in" fo:text-indent="-0.4916in">
        <style:tab-stops/>
      </style:paragraph-properties>
    </style:style>
    <style:style style:name="T798" style:parent-style-name="Fonteparág.padrão" style:family="text">
      <style:text-properties style:font-name="Arial" style:font-name-complex="Arial" fo:font-weight="normal" style:font-weight-asian="normal" style:font-weight-complex="bold" fo:font-size="10pt" style:font-size-asian="10pt"/>
    </style:style>
    <style:style style:name="T799"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800" style:parent-style-name="Fonteparág.padrão" style:family="text">
      <style:text-properties style:font-name="Arial" style:font-name-complex="Arial" fo:font-weight="normal" style:font-weight-asian="normal" style:font-weight-complex="bold" fo:font-size="10pt" style:font-size-asian="10pt"/>
    </style:style>
    <style:style style:name="P80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02" style:parent-style-name="Título" style:family="paragraph">
      <style:paragraph-properties fo:text-align="justify" fo:margin-bottom="0.0833in" fo:line-height="150%" fo:margin-left="0.6895in" fo:text-indent="-0.3937in">
        <style:tab-stops/>
      </style:paragraph-properties>
    </style:style>
    <style:style style:name="T803"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804"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805"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806"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T807" style:parent-style-name="Fonteparág.padrão" style:family="text">
      <style:text-properties style:font-name="Arial" style:font-name-complex="Arial" fo:font-weight="normal" style:font-weight-asian="normal" style:font-weight-complex="bold" fo:font-size="10pt" style:font-size-asian="10pt" style:text-underline-type="single" style:text-underline-style="solid" style:text-underline-width="auto" style:text-underline-mode="continuous"/>
    </style:style>
    <style:style style:name="P808" style:parent-style-name="Título" style:family="paragraph">
      <style:paragraph-properties fo:text-align="justify" fo:margin-bottom="0.0833in" fo:line-height="150%" fo:margin-left="1.1812in" fo:text-indent="-0.4916in">
        <style:tab-stops/>
      </style:paragraph-properties>
    </style:style>
    <style:style style:name="T809" style:parent-style-name="Fonteparág.padrão" style:family="text">
      <style:text-properties style:font-name="Arial" style:font-name-complex="Arial" fo:font-weight="normal" style:font-weight-asian="normal" style:font-weight-complex="bold" fo:font-size="10pt" style:font-size-asian="10pt"/>
    </style:style>
    <style:style style:name="T810"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811" style:parent-style-name="Fonteparág.padrão" style:family="text">
      <style:text-properties style:font-name="Arial" style:font-name-complex="Arial" fo:font-weight="normal" style:font-weight-asian="normal" style:font-weight-complex="bold" fo:font-size="10pt" style:font-size-asian="10pt"/>
    </style:style>
    <style:style style:name="T812"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813" style:parent-style-name="Fonteparág.padrão" style:family="text">
      <style:text-properties style:font-name="Arial" style:font-name-complex="Arial" fo:font-weight="normal" style:font-weight-asian="normal" style:font-weight-complex="bold" fo:font-size="10pt" style:font-size-asian="10pt"/>
    </style:style>
    <style:style style:name="T814" style:parent-style-name="Fonteparág.padrão" style:family="text">
      <style:text-properties style:font-name="Arial" style:font-name-complex="Arial" fo:font-weight="normal" style:font-weight-asian="normal" style:font-weight-complex="bold" fo:font-size="10pt" style:font-size-asian="10pt"/>
    </style:style>
    <style:style style:name="T815" style:parent-style-name="Fonteparág.padrão" style:family="text">
      <style:text-properties style:font-name="Arial" style:font-name-complex="Arial" fo:font-weight="normal" style:font-weight-asian="normal" style:font-weight-complex="bold" fo:font-size="10pt" style:font-size-asian="10pt"/>
    </style:style>
    <style:style style:name="P81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17" style:parent-style-name="Título" style:family="paragraph">
      <style:paragraph-properties fo:text-align="justify" fo:margin-bottom="0.0833in" fo:line-height="150%" fo:margin-left="1.1812in" fo:text-indent="-0.4916in">
        <style:tab-stops/>
      </style:paragraph-properties>
    </style:style>
    <style:style style:name="T818" style:parent-style-name="Fonteparág.padrão" style:family="text">
      <style:text-properties style:font-name="Arial" style:font-name-complex="Arial" fo:font-weight="normal" style:font-weight-asian="normal" style:font-weight-complex="bold" fo:font-size="10pt" style:font-size-asian="10pt"/>
    </style:style>
    <style:style style:name="T819"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820" style:parent-style-name="Fonteparág.padrão" style:family="text">
      <style:text-properties style:font-name="Arial" style:font-name-complex="Arial" fo:font-weight="normal" style:font-weight-asian="normal" style:font-weight-complex="bold" fo:font-size="10pt" style:font-size-asian="10pt"/>
    </style:style>
    <style:style style:name="T821" style:parent-style-name="Fonteparág.padrão" style:family="text">
      <style:text-properties style:font-name="Arial" style:font-name-complex="Arial" fo:font-weight="normal" style:font-weight-asian="normal" style:font-weight-complex="bold" fo:font-size="10pt" style:font-size-asian="10pt"/>
    </style:style>
    <style:style style:name="T822" style:parent-style-name="Fonteparág.padrão" style:family="text">
      <style:text-properties style:font-name="Arial" style:font-name-complex="Arial" fo:font-weight="normal" style:font-weight-asian="normal" style:font-weight-complex="bold" fo:font-size="10pt" style:font-size-asian="10pt"/>
    </style:style>
    <style:style style:name="P82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2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2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2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2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28" style:parent-style-name="Título" style:family="paragraph">
      <style:paragraph-properties fo:text-align="justify" fo:margin-bottom="0.0833in" fo:line-height="150%" fo:margin-left="1.1812in" fo:text-indent="-0.4916in">
        <style:tab-stops/>
      </style:paragraph-properties>
    </style:style>
    <style:style style:name="T829" style:parent-style-name="Fonteparág.padrão" style:family="text">
      <style:text-properties style:font-name="Arial" style:font-name-complex="Arial" fo:font-weight="normal" style:font-weight-asian="normal" style:font-weight-complex="bold" fo:font-size="10pt" style:font-size-asian="10pt"/>
    </style:style>
    <style:style style:name="T830"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831" style:parent-style-name="Fonteparág.padrão" style:family="text">
      <style:text-properties style:font-name="Arial" style:font-name-complex="Arial" fo:font-weight="normal" style:font-weight-asian="normal" style:font-weight-complex="bold" fo:font-size="10pt" style:font-size-asian="10pt"/>
    </style:style>
    <style:style style:name="P83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3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3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3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36" style:parent-style-name="Título" style:family="paragraph">
      <style:paragraph-properties fo:text-align="justify" fo:margin-bottom="0.0833in" fo:line-height="150%" fo:margin-left="1.1812in" fo:text-indent="-0.4916in">
        <style:tab-stops/>
      </style:paragraph-properties>
    </style:style>
    <style:style style:name="T837" style:parent-style-name="Fonteparág.padrão" style:family="text">
      <style:text-properties style:font-name="Arial" style:font-name-complex="Arial" fo:font-weight="normal" style:font-weight-asian="normal" style:font-weight-complex="bold" fo:font-size="10pt" style:font-size-asian="10pt"/>
    </style:style>
    <style:style style:name="T838" style:parent-style-name="Fonteparág.padrão" style:family="text">
      <style:text-properties style:font-name="Arial" style:font-name-complex="Arial" fo:font-weight="normal" style:font-weight-asian="normal" style:font-weight-complex="bold" fo:font-size="10pt" style:font-size-asian="10pt"/>
    </style:style>
    <style:style style:name="T839" style:parent-style-name="Fonteparág.padrão" style:family="text">
      <style:text-properties style:font-name="Arial" style:font-name-complex="Arial" fo:font-weight="normal" style:font-weight-asian="normal" style:font-weight-complex="bold" fo:font-size="10pt" style:font-size-asian="10pt"/>
    </style:style>
    <style:style style:name="T840" style:parent-style-name="Fonteparág.padrão" style:family="text">
      <style:text-properties style:font-name="Arial" style:font-name-complex="Arial" fo:font-weight="normal" style:font-weight-asian="normal" style:font-weight-complex="bold" fo:font-size="10pt" style:font-size-asian="10pt"/>
    </style:style>
    <style:style style:name="T841" style:parent-style-name="Fonteparág.padrão" style:family="text">
      <style:text-properties style:font-name="Arial" style:font-name-complex="Arial" fo:font-weight="normal" style:font-weight-asian="normal" style:font-weight-complex="bold" fo:font-size="10pt" style:font-size-asian="10pt"/>
    </style:style>
    <style:style style:name="T842" style:parent-style-name="Fonteparág.padrão" style:family="text">
      <style:text-properties style:font-name="Arial" style:font-name-complex="Arial" fo:font-weight="normal" style:font-weight-asian="normal" style:font-weight-complex="bold" fo:font-size="10pt" style:font-size-asian="10pt"/>
    </style:style>
    <style:style style:name="P843" style:parent-style-name="Título" style:family="paragraph">
      <style:paragraph-properties fo:text-align="justify" fo:margin-bottom="0.0833in" fo:line-height="150%" fo:margin-left="1.1812in" fo:text-indent="-0.4916in">
        <style:tab-stops/>
      </style:paragraph-properties>
    </style:style>
    <style:style style:name="T844" style:parent-style-name="Fonteparág.padrão" style:family="text">
      <style:text-properties style:font-name="Arial" style:font-name-complex="Arial" fo:font-weight="normal" style:font-weight-asian="normal" style:font-weight-complex="bold" fo:font-size="10pt" style:font-size-asian="10pt"/>
    </style:style>
    <style:style style:name="T845"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846" style:parent-style-name="Fonteparág.padrão" style:family="text">
      <style:text-properties style:font-name="Arial" style:font-name-complex="Arial" fo:font-weight="normal" style:font-weight-asian="normal" style:font-weight-complex="bold" fo:font-size="10pt" style:font-size-asian="10pt"/>
    </style:style>
    <style:style style:name="P84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4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4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5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5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5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5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5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5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56"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857" style:parent-style-name="Fonteparág.padrão" style:family="text">
      <style:text-properties style:font-name="Arial" style:font-name-complex="Arial" fo:font-weight="normal" style:font-weight-asian="normal" style:font-weight-complex="bold" fo:font-size="10pt" style:font-size-asian="10pt"/>
    </style:style>
    <style:style style:name="T858" style:parent-style-name="Fonteparág.padrão" style:family="text">
      <style:text-properties style:font-name="Arial" style:font-name-complex="Arial" fo:font-weight="normal" style:font-weight-asian="normal" style:font-weight-complex="bold" fo:font-size="10pt" style:font-size-asian="10pt"/>
    </style:style>
    <style:style style:name="P85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6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61"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862" style:parent-style-name="Fonteparág.padrão" style:family="text">
      <style:text-properties style:font-name="Arial" style:font-name-complex="Arial" fo:font-weight="normal" style:font-weight-asian="normal" style:font-weight-complex="bold" fo:font-size="10pt" style:font-size-asian="10pt"/>
    </style:style>
    <style:style style:name="T863" style:parent-style-name="Fonteparág.padrão" style:family="text">
      <style:text-properties style:font-name="Arial" style:font-name-complex="Arial" fo:font-weight="normal" style:font-weight-asian="normal" style:font-weight-complex="bold" fo:font-size="10pt" style:font-size-asian="10pt"/>
    </style:style>
    <style:style style:name="P864"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865" style:parent-style-name="Fonteparág.padrão" style:family="text">
      <style:text-properties style:font-name="Arial" style:font-name-complex="Arial" fo:font-weight="normal" style:font-weight-asian="normal" style:font-weight-complex="bold" fo:font-size="10pt" style:font-size-asian="10pt"/>
    </style:style>
    <style:style style:name="T866" style:parent-style-name="Fonteparág.padrão" style:family="text">
      <style:text-properties style:font-name="Arial" style:font-name-complex="Arial" fo:font-weight="normal" style:font-weight-asian="normal" style:font-weight-complex="bold" fo:font-size="10pt" style:font-size-asian="10pt"/>
    </style:style>
    <style:style style:name="P86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868"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Arial" style:font-name-complex="Arial" fo:font-size="10pt" style:font-size-asian="10pt"/>
    </style:style>
    <style:style style:name="P869" style:parent-style-name="Título" style:family="paragraph">
      <style:paragraph-properties fo:text-align="justify" fo:margin-bottom="0.0833in" fo:line-height="150%" fo:margin-left="0.6895in" fo:text-indent="-0.3937in">
        <style:tab-stops/>
      </style:paragraph-properties>
      <style:text-properties style:font-name="Arial" style:font-name-complex="Arial" fo:font-weight="normal" style:font-weight-asian="normal" style:font-weight-complex="bold" fo:font-size="10pt" style:font-size-asian="10pt"/>
    </style:style>
    <style:style style:name="P87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7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72" style:parent-style-name="Título" style:family="paragraph">
      <style:paragraph-properties fo:text-align="justify" fo:margin-bottom="0.0833in" fo:line-height="150%" fo:margin-left="1.1812in" fo:text-indent="-0.4916in">
        <style:tab-stops/>
      </style:paragraph-properties>
    </style:style>
    <style:style style:name="T873" style:parent-style-name="Fonteparág.padrão" style:family="text">
      <style:text-properties style:font-name="Arial" style:font-name-complex="Arial" fo:font-weight="normal" style:font-weight-asian="normal" style:font-weight-complex="bold" fo:font-size="10pt" style:font-size-asian="10pt"/>
    </style:style>
    <style:style style:name="T874" style:parent-style-name="Fonteparág.padrão" style:family="text">
      <style:text-properties style:font-name="Arial" style:font-name-complex="Arial" fo:font-weight="normal" style:font-weight-asian="normal" style:font-weight-complex="bold" fo:font-size="10pt" style:font-size-asian="10pt"/>
    </style:style>
    <style:style style:name="P875" style:parent-style-name="Título" style:family="paragraph">
      <style:paragraph-properties fo:text-align="justify" fo:margin-bottom="0.0833in" fo:line-height="150%" fo:margin-left="0.6895in" fo:text-indent="-0.3937in">
        <style:tab-stops/>
      </style:paragraph-properties>
      <style:text-properties style:font-name="Arial" style:font-name-complex="Arial" fo:font-weight="normal" style:font-weight-asian="normal" style:font-weight-complex="bold" fo:font-size="10pt" style:font-size-asian="10pt"/>
    </style:style>
    <style:style style:name="P876" style:parent-style-name="Título" style:family="paragraph">
      <style:paragraph-properties fo:text-align="justify" fo:margin-bottom="0.0833in" fo:line-height="150%" fo:margin-left="0.6895in" fo:text-indent="-0.3937in">
        <style:tab-stops/>
      </style:paragraph-properties>
      <style:text-properties style:font-name="Arial" style:font-name-complex="Arial" fo:font-weight="normal" style:font-weight-asian="normal" style:font-weight-complex="bold" fo:font-size="10pt" style:font-size-asian="10pt"/>
    </style:style>
    <style:style style:name="P877" style:parent-style-name="Título" style:family="paragraph">
      <style:paragraph-properties fo:text-align="justify" fo:margin-bottom="0.0833in" fo:line-height="150%" fo:margin-left="0.6895in" fo:text-indent="-0.3937in">
        <style:tab-stops/>
      </style:paragraph-properties>
      <style:text-properties style:font-name="Arial" style:font-name-complex="Arial" fo:font-weight="normal" style:font-weight-asian="normal" style:font-weight-complex="bold" fo:font-size="10pt" style:font-size-asian="10pt"/>
    </style:style>
    <style:style style:name="P878" style:parent-style-name="Título" style:family="paragraph">
      <style:paragraph-properties fo:text-align="justify" fo:margin-bottom="0.0833in" fo:line-height="150%" fo:margin-left="0.6895in" fo:text-indent="-0.3937in">
        <style:tab-stops/>
      </style:paragraph-properties>
      <style:text-properties style:font-name="Arial" style:font-name-complex="Arial" fo:font-weight="normal" style:font-weight-asian="normal" style:font-weight-complex="bold" fo:font-size="10pt" style:font-size-asian="10pt"/>
    </style:style>
    <style:style style:name="P879" style:parent-style-name="Título" style:family="paragraph">
      <style:paragraph-properties fo:text-align="justify" fo:margin-bottom="0.0833in" fo:line-height="150%" fo:margin-left="1.1812in" fo:text-indent="-0.4916in">
        <style:tab-stops/>
      </style:paragraph-properties>
    </style:style>
    <style:style style:name="T880" style:parent-style-name="Fonteparág.padrão" style:family="text">
      <style:text-properties style:font-name="Arial" style:font-name-complex="Arial" fo:font-weight="normal" style:font-weight-asian="normal" style:font-weight-complex="bold" fo:font-size="10pt" style:font-size-asian="10pt"/>
    </style:style>
    <style:style style:name="T881" style:parent-style-name="Fonteparág.padrão" style:family="text">
      <style:text-properties style:font-name="Arial" style:font-name-complex="Arial" fo:font-weight="normal" style:font-weight-asian="normal" style:font-weight-complex="bold" fo:font-size="10pt" style:font-size-asian="10pt"/>
    </style:style>
    <style:style style:name="P882" style:parent-style-name="Título" style:family="paragraph">
      <style:paragraph-properties fo:text-align="justify" fo:margin-bottom="0.0833in" fo:line-height="150%" fo:margin-left="1.1812in" fo:text-indent="-0.4916in">
        <style:tab-stops/>
      </style:paragraph-properties>
    </style:style>
    <style:style style:name="T883" style:parent-style-name="Fonteparág.padrão" style:family="text">
      <style:text-properties style:font-name="Arial" style:font-name-complex="Arial" fo:font-weight="normal" style:font-weight-asian="normal" style:font-weight-complex="bold" fo:font-size="10pt" style:font-size-asian="10pt"/>
    </style:style>
    <style:style style:name="T884" style:parent-style-name="Fonteparág.padrão" style:family="text">
      <style:text-properties style:font-name="Arial" style:font-name-complex="Arial" fo:font-weight="normal" style:font-weight-asian="normal" style:font-weight-complex="bold" fo:font-size="10pt" style:font-size-asian="10pt"/>
    </style:style>
    <style:style style:name="P885" style:parent-style-name="Título" style:family="paragraph">
      <style:paragraph-properties fo:text-align="justify" fo:margin-bottom="0.0833in" fo:line-height="150%" fo:margin-left="1.1812in" fo:text-indent="-0.4916in">
        <style:tab-stops/>
      </style:paragraph-properties>
    </style:style>
    <style:style style:name="T886" style:parent-style-name="Fonteparág.padrão" style:family="text">
      <style:text-properties style:font-name="Arial" style:font-name-complex="Arial" fo:font-weight="normal" style:font-weight-asian="normal" style:font-weight-complex="bold" fo:font-size="10pt" style:font-size-asian="10pt"/>
    </style:style>
    <style:style style:name="T887" style:parent-style-name="Fonteparág.padrão" style:family="text">
      <style:text-properties style:font-name="Arial" style:font-name-complex="Arial" fo:font-weight="normal" style:font-weight-asian="normal" style:font-weight-complex="bold" fo:font-size="10pt" style:font-size-asian="10pt"/>
    </style:style>
    <style:style style:name="T888" style:parent-style-name="Fonteparág.padrão" style:family="text">
      <style:text-properties style:font-name="Arial" style:font-name-complex="Arial" fo:font-weight="normal" style:font-weight-asian="normal" style:font-weight-complex="bold" fo:font-size="10pt" style:font-size-asian="10pt"/>
    </style:style>
    <style:style style:name="P889"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Arial" style:font-name-complex="Arial" fo:font-size="10pt" style:font-size-asian="10pt"/>
    </style:style>
    <style:style style:name="P890" style:parent-style-name="Título" style:family="paragraph">
      <style:paragraph-properties fo:text-align="justify" fo:margin-bottom="0.0833in" fo:line-height="150%" fo:margin-left="0.6895in" fo:text-indent="-0.3937in">
        <style:tab-stops/>
      </style:paragraph-properties>
      <style:text-properties style:font-name="Arial" style:font-name-complex="Arial" fo:font-weight="normal" style:font-weight-asian="normal" style:font-weight-complex="bold" fo:font-size="10pt" style:font-size-asian="10pt"/>
    </style:style>
    <style:style style:name="P89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9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93" style:parent-style-name="Título" style:family="paragraph">
      <style:paragraph-properties fo:text-align="justify" fo:margin-bottom="0.0833in" fo:line-height="150%" fo:margin-left="1.1812in" fo:text-indent="-0.4916in">
        <style:tab-stops/>
      </style:paragraph-properties>
    </style:style>
    <style:style style:name="T894" style:parent-style-name="Fonteparág.padrão" style:family="text">
      <style:text-properties style:font-name="Arial" style:font-name-complex="Arial" fo:font-weight="normal" style:font-weight-asian="normal" style:font-weight-complex="bold" fo:font-size="10pt" style:font-size-asian="10pt"/>
    </style:style>
    <style:style style:name="T895"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896" style:parent-style-name="Fonteparág.padrão" style:family="text">
      <style:text-properties style:font-name="Arial" style:font-name-complex="Arial" fo:font-weight="normal" style:font-weight-asian="normal" style:font-weight-complex="bold" fo:font-size="10pt" style:font-size-asian="10pt"/>
    </style:style>
    <style:style style:name="T897" style:parent-style-name="Fonteparág.padrão" style:family="text">
      <style:text-properties style:font-name="Arial" style:font-name-complex="Arial" fo:font-weight="normal" style:font-weight-asian="normal" style:font-weight-complex="bold" fo:font-size="10pt" style:font-size-asian="10pt"/>
    </style:style>
    <style:style style:name="P89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89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0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0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02" style:parent-style-name="Título" style:family="paragraph">
      <style:paragraph-properties fo:text-align="justify" fo:margin-bottom="0.0833in" fo:line-height="150%" fo:margin-left="1.1812in" fo:text-indent="-0.4916in">
        <style:tab-stops/>
      </style:paragraph-properties>
    </style:style>
    <style:style style:name="T903" style:parent-style-name="Fonteparág.padrão" style:family="text">
      <style:text-properties style:font-name="Arial" style:font-name-complex="Arial" fo:font-weight="normal" style:font-weight-asian="normal" style:font-weight-complex="bold" fo:font-size="10pt" style:font-size-asian="10pt"/>
    </style:style>
    <style:style style:name="P90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0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0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0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08"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909" style:parent-style-name="Fonteparág.padrão" style:family="text">
      <style:text-properties style:font-name="Arial" style:font-name-complex="Arial" fo:font-weight="normal" style:font-weight-asian="normal" style:font-weight-complex="bold" fo:font-size="10pt" style:font-size-asian="10pt"/>
    </style:style>
    <style:style style:name="T910" style:parent-style-name="Fonteparág.padrão" style:family="text">
      <style:text-properties style:font-name="Arial" style:font-name-complex="Arial" fo:font-weight="normal" style:font-weight-asian="normal" style:font-weight-complex="bold" fo:font-size="10pt" style:font-size-asian="10pt"/>
    </style:style>
    <style:style style:name="T911" style:parent-style-name="Fonteparág.padrão" style:family="text">
      <style:text-properties style:font-name="Arial" style:font-name-complex="Arial" fo:font-weight="normal" style:font-weight-asian="normal" style:font-weight-complex="bold" fo:font-size="10pt" style:font-size-asian="10pt"/>
    </style:style>
    <style:style style:name="T912" style:parent-style-name="Fonteparág.padrão" style:family="text">
      <style:text-properties style:font-name="Arial" style:font-name-complex="Arial" fo:font-weight="normal" style:font-weight-asian="normal" style:font-weight-complex="bold" fo:font-size="10pt" style:font-size-asian="10pt"/>
    </style:style>
    <style:style style:name="P913" style:parent-style-name="Título" style:family="paragraph">
      <style:paragraph-properties fo:text-align="justify" fo:margin-bottom="0.0833in" fo:line-height="150%" fo:margin-left="1.1812in" fo:text-indent="-0.4916in">
        <style:tab-stops/>
      </style:paragraph-properties>
    </style:style>
    <style:style style:name="T914" style:parent-style-name="Fonteparág.padrão" style:family="text">
      <style:text-properties style:font-name="Arial" style:font-name-complex="Arial" fo:font-weight="normal" style:font-weight-asian="normal" style:font-weight-complex="bold" fo:font-size="10pt" style:font-size-asian="10pt"/>
    </style:style>
    <style:style style:name="T915"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916" style:parent-style-name="Fonteparág.padrão" style:family="text">
      <style:text-properties style:font-name="Arial" style:font-name-complex="Arial" fo:font-weight="normal" style:font-weight-asian="normal" style:font-weight-complex="bold" fo:font-size="10pt" style:font-size-asian="10pt"/>
    </style:style>
    <style:style style:name="T917"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918" style:parent-style-name="Fonteparág.padrão" style:family="text">
      <style:text-properties style:font-name="Arial" style:font-name-complex="Arial" fo:font-weight="normal" style:font-weight-asian="normal" style:font-weight-complex="bold" fo:font-size="10pt" style:font-size-asian="10pt"/>
    </style:style>
    <style:style style:name="P919" style:parent-style-name="Título" style:family="paragraph">
      <style:paragraph-properties fo:text-align="justify" fo:margin-bottom="0.0833in" fo:line-height="150%" fo:margin-left="1.1812in" fo:text-indent="-0.4916in">
        <style:tab-stops/>
      </style:paragraph-properties>
    </style:style>
    <style:style style:name="T920" style:parent-style-name="Fonteparág.padrão" style:family="text">
      <style:text-properties style:font-name="Arial" style:font-name-complex="Arial" fo:font-weight="normal" style:font-weight-asian="normal" style:font-weight-complex="bold" fo:font-size="10pt" style:font-size-asian="10pt"/>
    </style:style>
    <style:style style:name="T921"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922" style:parent-style-name="Fonteparág.padrão" style:family="text">
      <style:text-properties style:font-name="Arial" style:font-name-complex="Arial" fo:font-weight="normal" style:font-weight-asian="normal" style:font-weight-complex="bold" fo:font-size="10pt" style:font-size-asian="10pt"/>
    </style:style>
    <style:style style:name="P923" style:parent-style-name="Título" style:family="paragraph">
      <style:paragraph-properties fo:text-align="justify" fo:margin-bottom="0.0833in" fo:line-height="150%" fo:margin-left="1.1812in" fo:text-indent="-0.4916in">
        <style:tab-stops/>
      </style:paragraph-properties>
    </style:style>
    <style:style style:name="T924" style:parent-style-name="Fonteparág.padrão" style:family="text">
      <style:text-properties style:font-name="Arial" style:font-name-complex="Arial" fo:font-weight="normal" style:font-weight-asian="normal" style:font-weight-complex="bold" fo:font-size="10pt" style:font-size-asian="10pt"/>
    </style:style>
    <style:style style:name="T925"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926" style:parent-style-name="Fonteparág.padrão" style:family="text">
      <style:text-properties style:font-name="Arial" style:font-name-complex="Arial" fo:font-weight="normal" style:font-weight-asian="normal" style:font-weight-complex="bold" fo:font-size="10pt" style:font-size-asian="10pt"/>
    </style:style>
    <style:style style:name="P92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2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29" style:parent-style-name="Título" style:family="paragraph">
      <style:paragraph-properties fo:text-align="justify" fo:margin-bottom="0.0833in" fo:line-height="150%" fo:margin-left="1.1812in" fo:text-indent="-0.4916in">
        <style:tab-stops/>
      </style:paragraph-properties>
    </style:style>
    <style:style style:name="T930" style:parent-style-name="Fonteparág.padrão" style:family="text">
      <style:text-properties style:font-name="Arial" style:font-name-complex="Arial" fo:font-weight="normal" style:font-weight-asian="normal" style:font-weight-complex="bold" fo:font-size="10pt" style:font-size-asian="10pt"/>
    </style:style>
    <style:style style:name="T931"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932" style:parent-style-name="Fonteparág.padrão" style:family="text">
      <style:text-properties style:font-name="Arial" style:font-name-complex="Arial" fo:font-weight="normal" style:font-weight-asian="normal" style:font-weight-complex="bold" fo:font-size="10pt" style:font-size-asian="10pt"/>
    </style:style>
    <style:style style:name="T933" style:parent-style-name="Fonteparág.padrão" style:family="text">
      <style:text-properties style:font-name="Arial" style:font-name-complex="Arial" fo:font-weight="normal" style:font-weight-asian="normal" style:font-weight-complex="bold" fo:font-size="10pt" style:font-size-asian="10pt"/>
    </style:style>
    <style:style style:name="P934" style:parent-style-name="Título" style:family="paragraph">
      <style:paragraph-properties fo:text-align="justify" fo:margin-bottom="0.0833in" fo:line-height="150%" fo:margin-left="1.1812in" fo:text-indent="-0.4916in">
        <style:tab-stops/>
      </style:paragraph-properties>
    </style:style>
    <style:style style:name="T935" style:parent-style-name="Fonteparág.padrão" style:family="text">
      <style:text-properties style:font-name="Arial" style:font-name-complex="Arial" fo:font-weight="normal" style:font-weight-asian="normal" style:font-weight-complex="bold" fo:font-size="10pt" style:font-size-asian="10pt"/>
    </style:style>
    <style:style style:name="T936"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937" style:parent-style-name="Fonteparág.padrão" style:family="text">
      <style:text-properties style:font-name="Arial" style:font-name-complex="Arial" fo:font-weight="normal" style:font-weight-asian="normal" style:font-weight-complex="bold" fo:font-size="10pt" style:font-size-asian="10pt"/>
    </style:style>
    <style:style style:name="T938" style:parent-style-name="Fonteparág.padrão" style:family="text">
      <style:text-properties style:font-name="Arial" style:font-name-complex="Arial" fo:font-weight="normal" style:font-weight-asian="normal" style:font-weight-complex="bold" fo:font-size="10pt" style:font-size-asian="10pt"/>
    </style:style>
    <style:style style:name="P93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40" style:parent-style-name="Título" style:family="paragraph">
      <style:paragraph-properties fo:text-align="justify" fo:margin-bottom="0.0833in" fo:line-height="150%" fo:margin-left="1.1812in" fo:text-indent="-0.4916in">
        <style:tab-stops/>
      </style:paragraph-properties>
    </style:style>
    <style:style style:name="T941" style:parent-style-name="Fonteparág.padrão" style:family="text">
      <style:text-properties style:font-name="Arial" style:font-name-complex="Arial" fo:font-weight="normal" style:font-weight-asian="normal" style:font-weight-complex="bold" fo:font-size="10pt" style:font-size-asian="10pt"/>
    </style:style>
    <style:style style:name="T942"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943" style:parent-style-name="Fonteparág.padrão" style:family="text">
      <style:text-properties style:font-name="Arial" style:font-name-complex="Arial" fo:font-weight="normal" style:font-weight-asian="normal" style:font-weight-complex="bold" fo:font-size="10pt" style:font-size-asian="10pt"/>
    </style:style>
    <style:style style:name="T944" style:parent-style-name="Fonteparág.padrão" style:family="text">
      <style:text-properties style:font-name="Arial" style:font-name-complex="Arial" fo:font-weight="normal" style:font-weight-asian="normal" style:font-weight-complex="bold" fo:font-size="10pt" style:font-size-asian="10pt"/>
    </style:style>
    <style:style style:name="T945" style:parent-style-name="Fonteparág.padrão" style:family="text">
      <style:text-properties style:font-name="Arial" style:font-name-complex="Arial" fo:font-weight="normal" style:font-weight-asian="normal" style:font-weight-complex="bold" fo:font-size="10pt" style:font-size-asian="10pt"/>
    </style:style>
    <style:style style:name="P94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47" style:parent-style-name="Normal" style:family="paragraph">
      <style:paragraph-properties fo:text-align="justify" fo:text-indent="0.0027in"/>
      <style:text-properties style:font-name="Arial" style:font-name-complex="Arial"/>
    </style:style>
    <style:style style:name="T948" style:parent-style-name="Fonteparág.padrão" style:family="text">
      <style:text-properties style:font-name="Arial" style:font-name-complex="Arial" fo:font-weight="normal" style:font-weight-asian="normal" style:font-weight-complex="bold" fo:font-size="10pt" style:font-size-asian="10pt"/>
    </style:style>
    <style:style style:name="T949" style:parent-style-name="Fonteparág.padrão" style:family="text">
      <style:text-properties style:font-name="Arial" style:font-name-complex="Arial" fo:font-weight="normal" style:font-weight-asian="normal" style:font-weight-complex="bold" fo:font-size="10pt" style:font-size-asian="10pt"/>
    </style:style>
    <style:style style:name="P95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5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5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5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5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5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5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5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5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5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6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6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6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6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6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6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6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67"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968" style:parent-style-name="Fonteparág.padrão" style:family="text">
      <style:text-properties style:font-name="Arial" style:font-name-complex="Arial" fo:font-weight="normal" style:font-weight-asian="normal" style:font-weight-complex="bold" fo:font-size="10pt" style:font-size-asian="10pt"/>
    </style:style>
    <style:style style:name="T969" style:parent-style-name="Fonteparág.padrão" style:family="text">
      <style:text-properties style:font-name="Arial" style:font-name-complex="Arial" fo:font-weight="normal" style:font-weight-asian="normal" style:font-weight-complex="bold" fo:font-size="10pt" style:font-size-asian="10pt"/>
    </style:style>
    <style:style style:name="P970" style:parent-style-name="Normal" style:family="paragraph">
      <style:paragraph-properties fo:text-align="justify" fo:margin-left="0.25in" fo:text-indent="-0.4013in">
        <style:tab-stops/>
      </style:paragraph-properties>
      <style:text-properties style:font-name="Arial" style:font-name-complex="Arial"/>
    </style:style>
    <style:style style:name="P97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7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7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7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7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7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7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7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79"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980" style:parent-style-name="Fonteparág.padrão" style:family="text">
      <style:text-properties style:font-name="Arial" style:font-name-complex="Arial" fo:font-weight="normal" style:font-weight-asian="normal" style:font-weight-complex="bold" fo:font-size="10pt" style:font-size-asian="10pt"/>
    </style:style>
    <style:style style:name="T981" style:parent-style-name="Fonteparág.padrão" style:family="text">
      <style:text-properties style:font-name="Arial" style:font-name-complex="Arial" fo:font-weight="normal" style:font-weight-asian="normal" style:font-weight-complex="bold" fo:font-size="10pt" style:font-size-asian="10pt"/>
    </style:style>
    <style:style style:name="P98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8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8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8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8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87" style:parent-style-name="Título" style:family="paragraph">
      <style:paragraph-properties fo:text-align="justify" fo:margin-bottom="0.0833in" fo:line-height="150%" fo:margin-left="1.7722in" fo:text-indent="-0.5909in">
        <style:tab-stops>
          <style:tab-stop style:type="left" style:position="-0.2722in"/>
        </style:tab-stops>
      </style:paragraph-properties>
    </style:style>
    <style:style style:name="T988" style:parent-style-name="Fonteparág.padrão" style:family="text">
      <style:text-properties style:font-name="Arial" style:font-name-complex="Arial" fo:font-weight="normal" style:font-weight-asian="normal" style:font-weight-complex="bold" fo:font-size="10pt" style:font-size-asian="10pt"/>
    </style:style>
    <style:style style:name="T989" style:parent-style-name="Fonteparág.padrão" style:family="text">
      <style:text-properties style:font-name="Arial" style:font-name-complex="Arial" fo:font-weight="normal" style:font-weight-asian="normal" style:font-weight-complex="bold" fo:font-size="10pt" style:font-size-asian="10pt"/>
    </style:style>
    <style:style style:name="T990" style:parent-style-name="Fonteparág.padrão" style:family="text">
      <style:text-properties style:font-name="Arial" style:font-name-complex="Arial" fo:font-weight="normal" style:font-weight-asian="normal" style:font-weight-complex="bold" fo:font-size="10pt" style:font-size-asian="10pt"/>
    </style:style>
    <style:style style:name="T991" style:parent-style-name="Fonteparág.padrão" style:family="text">
      <style:text-properties style:font-name="Arial" style:font-name-complex="Arial" fo:font-weight="normal" style:font-weight-asian="normal" style:font-weight-complex="bold" fo:font-size="10pt" style:font-size-asian="10pt"/>
    </style:style>
    <style:style style:name="P99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9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9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9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9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9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998"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99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0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0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0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0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0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0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0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0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0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0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1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1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1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13"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1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1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1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17"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1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19"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20"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21"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22"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2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24"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25"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26" style:parent-style-name="Título" style:family="paragraph">
      <style:paragraph-properties fo:text-align="justify" fo:margin-bottom="0.0833in" fo:line-height="150%" fo:margin-left="1.7722in" fo:text-indent="-0.5909in">
        <style:tab-stops>
          <style:tab-stop style:type="left" style:position="-0.2722in"/>
        </style:tab-stops>
      </style:paragraph-properties>
      <style:text-properties style:font-name="Arial" style:font-name-complex="Arial" fo:font-weight="normal" style:font-weight-asian="normal" style:font-weight-complex="bold" fo:font-size="10pt" style:font-size-asian="10pt"/>
    </style:style>
    <style:style style:name="P102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2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2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3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31" style:parent-style-name="Título" style:family="paragraph">
      <style:paragraph-properties fo:text-align="justify" fo:margin-bottom="0.0833in" fo:line-height="150%" fo:margin-left="1.8708in" fo:text-indent="-0.6895in">
        <style:tab-stops>
          <style:tab-stop style:type="left" style:position="-0.3708in"/>
        </style:tab-stops>
      </style:paragraph-properties>
    </style:style>
    <style:style style:name="T1032" style:parent-style-name="Fonteparág.padrão" style:family="text">
      <style:text-properties style:font-name="Arial" style:font-name-complex="Arial" fo:font-weight="normal" style:font-weight-asian="normal" style:font-weight-complex="bold" fo:font-size="10pt" style:font-size-asian="10pt"/>
    </style:style>
    <style:style style:name="T1033" style:parent-style-name="Fonteparág.padrão" style:family="text">
      <style:text-properties style:font-name="Arial" style:font-name-complex="Arial" fo:font-weight="normal" style:font-weight-asian="normal" style:font-weight-complex="bold" fo:font-size="10pt" style:font-size-asian="10pt"/>
    </style:style>
    <style:style style:name="P1034"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35"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36" style:parent-style-name="Título" style:family="paragraph">
      <style:paragraph-properties fo:text-align="justify" fo:margin-bottom="0.0833in" fo:line-height="150%" fo:margin-left="1.8708in" fo:text-indent="-0.6895in">
        <style:tab-stops>
          <style:tab-stop style:type="left" style:position="-0.3708in"/>
        </style:tab-stops>
      </style:paragraph-properties>
    </style:style>
    <style:style style:name="T1037" style:parent-style-name="Fonteparág.padrão" style:family="text">
      <style:text-properties style:font-name="Arial" style:font-name-complex="Arial" fo:font-weight="normal" style:font-weight-asian="normal" style:font-weight-complex="bold" fo:font-size="10pt" style:font-size-asian="10pt"/>
    </style:style>
    <style:style style:name="T1038" style:parent-style-name="Fonteparág.padrão" style:family="text">
      <style:text-properties style:font-name="Arial" style:font-name-complex="Arial" fo:font-weight="normal" style:font-weight-asian="normal" style:font-weight-complex="bold" fo:font-size="10pt" style:font-size-asian="10pt"/>
    </style:style>
    <style:style style:name="P1039"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4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41"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42"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43"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44"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45"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46"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47"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48"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49"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5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51"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52"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53"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54"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55"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56"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57"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58"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59"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6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61"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62"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63"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64"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65" style:parent-style-name="Título" style:family="paragraph">
      <style:paragraph-properties fo:text-align="justify" fo:margin-bottom="0.0833in" fo:line-height="150%" fo:margin-left="1.8708in" fo:text-indent="-0.6895in">
        <style:tab-stops>
          <style:tab-stop style:type="left" style:position="-0.3708in"/>
        </style:tab-stops>
      </style:paragraph-properties>
    </style:style>
    <style:style style:name="T1066" style:parent-style-name="Fonteparág.padrão" style:family="text">
      <style:text-properties style:font-name="Arial" style:font-name-complex="Arial" fo:font-weight="normal" style:font-weight-asian="normal" style:font-weight-complex="bold" fo:font-size="10pt" style:font-size-asian="10pt"/>
    </style:style>
    <style:style style:name="T1067" style:parent-style-name="Fonteparág.padrão" style:family="text">
      <style:text-properties style:font-name="Arial" style:font-name-complex="Arial" fo:font-weight="normal" style:font-weight-asian="normal" style:font-weight-complex="bold" fo:font-size="10pt" style:font-size-asian="10pt"/>
    </style:style>
    <style:style style:name="P1068" style:parent-style-name="Normal" style:family="paragraph">
      <style:paragraph-properties fo:text-align="justify" fo:margin-left="0.5027in">
        <style:tab-stops/>
      </style:paragraph-properties>
      <style:text-properties style:font-name="Arial" style:font-name-complex="Arial"/>
    </style:style>
    <style:style style:name="P106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7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71"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7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7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7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7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7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7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78"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7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8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81"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8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8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84"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85"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86" style:parent-style-name="Título" style:family="paragraph">
      <style:paragraph-properties fo:text-align="justify" fo:margin-bottom="0.0833in" fo:line-height="150%" fo:margin-left="1.8708in" fo:text-indent="-0.6895in">
        <style:tab-stops>
          <style:tab-stop style:type="left" style:position="-0.3708in"/>
        </style:tab-stops>
      </style:paragraph-properties>
    </style:style>
    <style:style style:name="T1087" style:parent-style-name="Fonteparág.padrão" style:family="text">
      <style:text-properties style:font-name="Arial" style:font-name-complex="Arial" fo:font-weight="normal" style:font-weight-asian="normal" style:font-weight-complex="bold" fo:font-size="10pt" style:font-size-asian="10pt"/>
    </style:style>
    <style:style style:name="T1088" style:parent-style-name="Fonteparág.padrão" style:family="text">
      <style:text-properties style:font-name="Arial" style:font-name-complex="Arial" fo:font-weight="normal" style:font-weight-asian="normal" style:font-weight-complex="bold" fo:font-size="10pt" style:font-size-asian="10pt"/>
    </style:style>
    <style:style style:name="P108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09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91"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92"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93"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94"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95"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96"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97"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98"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099"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0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0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0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03"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04"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05"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06"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07"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08"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09" style:parent-style-name="Normal" style:family="paragraph">
      <style:paragraph-properties fo:text-align="justify" fo:margin-left="0.5027in">
        <style:tab-stops/>
      </style:paragraph-properties>
      <style:text-properties style:font-name="Arial" style:font-name-complex="Arial"/>
    </style:style>
    <style:style style:name="P111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1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1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1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1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1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16"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1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18"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19"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2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21"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22"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23"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2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25"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26"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27"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28" style:parent-style-name="Título" style:family="paragraph">
      <style:paragraph-properties fo:text-align="justify" fo:margin-bottom="0.0833in" fo:line-height="150%" fo:margin-left="1.8708in" fo:text-indent="-0.6895in">
        <style:tab-stops>
          <style:tab-stop style:type="left" style:position="-0.3708in"/>
        </style:tab-stops>
      </style:paragraph-properties>
    </style:style>
    <style:style style:name="T1129" style:parent-style-name="Fonteparág.padrão" style:family="text">
      <style:text-properties style:font-name="Arial" style:font-name-complex="Arial" fo:font-weight="normal" style:font-weight-asian="normal" style:font-weight-complex="bold" fo:font-size="10pt" style:font-size-asian="10pt"/>
    </style:style>
    <style:style style:name="T1130" style:parent-style-name="Fonteparág.padrão" style:family="text">
      <style:text-properties style:font-name="Arial" style:font-name-complex="Arial" fo:font-weight="normal" style:font-weight-asian="normal" style:font-weight-complex="bold" fo:font-size="10pt" style:font-size-asian="10pt"/>
    </style:style>
    <style:style style:name="P113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3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3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3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3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36"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1137"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1138"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1139"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1140"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1141"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1142"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1143"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1144" style:parent-style-name="Título" style:family="paragraph">
      <style:paragraph-properties fo:text-align="justify" fo:margin-bottom="0.0833in" fo:line-height="150%">
        <style:tab-stops/>
      </style:paragraph-properties>
      <style:text-properties style:font-name="Arial" style:font-name-complex="Arial" fo:font-weight="normal" style:font-weight-asian="normal" style:font-weight-complex="bold" fo:font-size="10pt" style:font-size-asian="10pt"/>
    </style:style>
    <style:style style:name="P1145" style:parent-style-name="Título" style:family="paragraph">
      <style:paragraph-properties fo:text-align="justify" fo:margin-bottom="0.0833in" fo:line-height="150%"/>
      <style:text-properties style:font-name="Arial" style:font-name-complex="Arial" fo:font-weight="normal" style:font-weight-asian="normal" style:font-weight-complex="bold" fo:font-size="10pt" style:font-size-asian="10pt"/>
    </style:style>
    <style:style style:name="P1146" style:parent-style-name="Título" style:family="paragraph">
      <style:paragraph-properties fo:text-align="justify" fo:margin-bottom="0.0833in" fo:line-height="150%" fo:margin-left="0.6895in" fo:text-indent="-0.3937in">
        <style:tab-stops/>
      </style:paragraph-properties>
      <style:text-properties style:font-name="Arial" style:font-name-complex="Arial" fo:font-weight="normal" style:font-weight-asian="normal" style:font-weight-complex="bold" fo:font-size="10pt" style:font-size-asian="10pt"/>
    </style:style>
    <style:style style:name="P114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48"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49"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5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51"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52"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53"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54"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55"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56"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57"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58"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5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60"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6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6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63"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64"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65"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66"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67"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68"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69"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7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71"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72"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73"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74"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75"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76" style:parent-style-name="Título" style:family="paragraph">
      <style:paragraph-properties fo:text-align="justify" fo:margin-bottom="0.0833in" fo:line-height="150%" fo:margin-left="1.8708in" fo:text-indent="-0.6895in">
        <style:tab-stops>
          <style:tab-stop style:type="left" style:position="-0.3708in"/>
        </style:tab-stops>
      </style:paragraph-properties>
    </style:style>
    <style:style style:name="T1177" style:parent-style-name="Fonteparág.padrão" style:family="text">
      <style:text-properties style:font-name="Arial" style:font-name-complex="Arial" fo:font-weight="normal" style:font-weight-asian="normal" style:font-weight-complex="bold" fo:font-size="10pt" style:font-size-asian="10pt"/>
    </style:style>
    <style:style style:name="T1178" style:parent-style-name="Fonteparág.padrão" style:family="text">
      <style:text-properties style:font-name="Arial" style:font-name-complex="Arial" fo:font-weight="normal" style:font-weight-asian="normal" style:font-weight-complex="bold" fo:font-size="10pt" style:font-size-asian="10pt"/>
    </style:style>
    <style:style style:name="P1179"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80" style:parent-style-name="Título" style:family="paragraph">
      <style:paragraph-properties fo:text-align="justify" fo:margin-bottom="0.0833in" fo:line-height="150%" fo:margin-left="0.6895in" fo:text-indent="-0.3937in">
        <style:tab-stops/>
      </style:paragraph-properties>
      <style:text-properties style:font-name="Arial" style:font-name-complex="Arial" fo:font-weight="normal" style:font-weight-asian="normal" style:font-weight-complex="bold" fo:font-size="10pt" style:font-size-asian="10pt"/>
    </style:style>
    <style:style style:name="P118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82"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83"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84"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85"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86"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87"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88"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89"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90" style:parent-style-name="Título" style:family="paragraph">
      <style:paragraph-properties fo:text-align="justify" fo:margin-bottom="0.0833in" fo:line-height="150%" fo:margin-left="1.8708in" fo:text-indent="-0.6895in">
        <style:tab-stops>
          <style:tab-stop style:type="left" style:position="-0.3708in"/>
        </style:tab-stops>
      </style:paragraph-properties>
      <style:text-properties style:font-name="Arial" style:font-name-complex="Arial" fo:font-weight="normal" style:font-weight-asian="normal" style:font-weight-complex="bold" fo:font-size="10pt" style:font-size-asian="10pt"/>
    </style:style>
    <style:style style:name="P1191" style:parent-style-name="Título" style:family="paragraph">
      <style:paragraph-properties fo:text-align="justify" fo:margin-bottom="0.0833in" fo:line-height="150%" fo:margin-left="1.1812in" fo:text-indent="-0.4916in">
        <style:tab-stops/>
      </style:paragraph-properties>
      <style:text-properties style:font-name="Arial" style:font-name-complex="Arial" fo:font-weight="normal" style:font-weight-asian="normal" style:font-weight-complex="bold" fo:font-size="10pt" style:font-size-asian="10pt"/>
    </style:style>
    <style:style style:name="P1192" style:parent-style-name="ParágrafodaLista" style:family="paragraph">
      <style:paragraph-properties fo:text-align="justify" fo:margin-top="0.0833in" fo:margin-bottom="0.0833in" fo:line-height="150%" fo:margin-left="0in">
        <style:tab-stops/>
      </style:paragraph-properties>
      <style:text-properties style:font-name="Arial" style:font-name-complex="Arial"/>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1">ANEXO III</text:h>
      <text:h text:style-name="P2" text:outline-level="1"><text:bookmark-start text:name="_Hlk105059466"/>REQUISITOS<text:s/>TÉCNICOS DOS EQUIPAMENTOS DE CONTROLE E ENTREGA DE APLICAÇÕES<text:bookmark-end text:name="_Hlk105059466"/></text:h>
      <text:h text:style-name="P3" text:outline-level="1"/>
      <text:list text:style-name="LFO1" text:continue-numbering="true">
        <text:list-item>
          <text:p text:style-name="P4">FINALIDADE</text:p>
          <text:list text:continue-numbering="true">
            <text:list-item>
              <text:p text:style-name="P5"><text:span text:style-name="T6">As informações contidas neste anexo descrevem os requisitos gerais, quantitativos e especificações técnicas</text:span><text:span text:style-name="T7"><text:s/></text:span><text:span text:style-name="T8">dos equipamentos responsáveis pelo<text:s/></text:span><text:span text:style-name="T9">Controle e Entrega de Aplicações (</text:span><text:span text:style-name="T10">Application Delivery Controller -<text:s/></text:span><text:span text:style-name="T11">ADC)</text:span><text:span text:style-name="T12"><text:s/>e Firewall de Aplicação (</text:span><text:span text:style-name="T13">Web</text:span><text:span text:style-name="T14"><text:s/></text:span><text:span text:style-name="T15">Application Firewall - WAF)</text:span><text:span text:style-name="T16">,</text:span><text:span text:style-name="T17"><text:s/></text:span><text:span text:style-name="T18">e pelo conjunto de<text:s/></text:span><text:span text:style-name="T19">appliances</text:span><text:span text:style-name="T20"><text:s/>responsáveis pelo balanceamento de firewalls,<text:s/></text:span><text:span text:style-name="T21">objeto</text:span><text:span text:style-name="T22">s</text:span><text:span text:style-name="T23"><text:s/>do Edital a ser contratado para o Centro Administrativo Getúlio Vargas (CAPGV) do Banco do Nordeste do Brasil, doravante denominado BANCO.</text:span></text:p>
            </text:list-item>
            <text:list-item>
              <text:p text:style-name="P24">Os requisitos para fornecimento dos componentes especificados neste documento têm caráter obrigatório devendo ser rigorosamente atendidos pelos licitantes. O não atendimento a qualquer das exigências desclassifica a proposta do licitante.</text:p>
            </text:list-item>
          </text:list>
        </text:list-item>
        <text:list-item>
          <text:p text:style-name="P25">TOPOLOGIA DE INTERCONEXÃO<text:s/>ATUAL</text:p>
          <text:list text:continue-numbering="true">
            <text:list-item>
              <text:p text:style-name="P26"><text:span text:style-name="T27">A descrição macro do ambiente atual utiliza equipamentos que fazem parte da estrutura do Banco, como Cisco, Paloalto, F5. No caso do ADC, atualmente o Banco utiliza equipamentos F5 Big-IP, são citados itens de licenciamento para facilitar a descrição do ambiente atual</text:span><text:span text:style-name="T28"><text:s/>e explicar o que é implementado em cada conjunto ou camada, conforme descrito</text:span><text:span text:style-name="T29">.<text:s/></text:span><text:span text:style-name="T30">A figura abaixo ilustra a topologia de conectividade<text:s/></text:span><text:span text:style-name="T31">atual</text:span><text:span text:style-name="T32"><text:s/></text:span><text:span text:style-name="T33">d</text:span><text:span text:style-name="T34">o CAPGV</text:span><text:span text:style-name="T35">:</text:span></text:p>
            </text:list-item>
          </text:list>
        </text:list-item>
      </text:list>
      <text:h text:style-name="P36" text:outline-level="1"><draw:frame draw:z-index="0" draw:id="id1" draw:style-name="a3" draw:name="Object 1" text:anchor-type="as-char" svg:x="0in" svg:y="0in" svg:width="5.88542in" svg:height="10.01042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h>
      <text:p text:style-name="P37"><text:span text:style-name="T38">A<text:s/></text:span><text:span text:style-name="T39">figura</text:span><text:span text:style-name="T40"><text:s/>acima demostra do lado esquerdo a existência de 3 conjuntos físicos de<text:s/></text:span><text:span text:style-name="T41">appliances</text:span><text:span text:style-name="T42"><text:s/>de ADC</text:span><text:span text:style-name="T43">, sendo atualmente:</text:span></text:p>
      <text:list text:style-name="LFO17" text:continue-numbering="true">
        <text:list-item>
          <text:p text:style-name="P44"><text:span text:style-name="T45">Outside: 1 par de<text:s/></text:span><text:span text:style-name="T46">appliance</text:span><text:span text:style-name="T47"><text:s/>F5 Big</text:span><text:span text:style-name="T48">-</text:span><text:span text:style-name="T49">IP</text:span><text:span text:style-name="T50"><text:s/>2200 com licen</text:span><text:span text:style-name="T51">ça</text:span><text:span text:style-name="T52"><text:s/>GTM (DNS)</text:span></text:p>
        </text:list-item>
        <text:list-item>
          <text:p text:style-name="P53"><text:span text:style-name="T54">Frontend: <text:s/>1 par de<text:s/></text:span><text:span text:style-name="T55">appliance</text:span><text:span text:style-name="T56"><text:s/>F5 Big-</text:span><text:span text:style-name="T57">IP</text:span><text:span text:style-name="T58"><text:s/>2200 com licença LTM Enterprise</text:span></text:p>
        </text:list-item>
        <text:list-item>
          <text:p text:style-name="P59"><text:span text:style-name="T60">Inside: 1 par de<text:s/></text:span><text:span text:style-name="T61">appliance</text:span><text:span text:style-name="T62"><text:s/>de F5<text:s/></text:span><text:span text:style-name="T63">Big-IP 2200 com licença LTM.</text:span><text:span text:style-name="T64"><text:s/>Equipamento atualmente com instância de roteamento segregada presente em ambiente de DMZ (chamado acima de<text:s/></text:span><text:span text:style-name="T65">backend</text:span><text:span text:style-name="T66">).</text:span></text:p>
        </text:list-item>
        <text:list-item>
          <text:p text:style-name="P67"><text:span text:style-name="T68">Appliance</text:span><text:span text:style-name="T69"><text:s/>Backup: 1<text:s/></text:span><text:span text:style-name="T70">appliance</text:span><text:span text:style-name="T71"><text:s/>F5 Big</text:span><text:span text:style-name="T72">-IP 2200, Trata-se de um<text:s/></text:span><text:span text:style-name="T73">spare</text:span><text:span text:style-name="T74"><text:s/>de contingência que não aparece ativo na topologia.<text:s/></text:span></text:p>
        </text:list-item>
      </text:list>
      <text:p text:style-name="P75">Na topologia “atual” ss ambientes<text:s/>são totalmente isolados entre si e roteados via firewall<text:s/>e possuem no mínimo as características:</text:p>
      <text:list text:style-name="LFO20" text:continue-numbering="true">
        <text:list-item>
          <text:p text:style-name="P76">Características comuns em todas as camadas: capacidade de criação de VIP<text:s/>para balanceamento de serviços/IPs.<text:s/>Monitoração dos serviços balanceados sendo capaz de testar a saúde do serviço antes de enviar o tráfego balanceado. Capaz de tomar decisões de encaminhamento de tráfego com base em variáveis programáveis como IP de origem, porta de origem, IP de destino, URL/URI.<text:s/>O tráfego encaminhado pode a critério do Banco ser nateado, alterada URL, alterada porta de origem/destino, alterar protocolo implementando criptografia ou retirando, alterar a URI encaminhada.<text:s/>No ambiente atual a funcionalidade é chamada de irule.<text:s/><text:s/>O ambiente atual utiliza mTLS como serviço de produção<text:s/>além de realizar serviço de proxy reverso para determinados VIPs.<text:s/><text:s/></text:p>
        </text:list-item>
        <text:list-item>
          <text:p text:style-name="P77">Camada<text:s/>Outside: possui IPv4 e Ipv6 válidos para internet sendo<text:s/>endereços IP<text:s/>parte do ASN do Banco do Nordeste, bem como parte de outras redes de provedores de serviços de internet. A camada de<text:s/>outside, além do serviço de balanceamento entre links de internet (tráfego de saída),<text:s/>possui o serviço do DNS do Banco<text:s/>e é responsável por NAT de saída<text:s/>dos serviços publicados ou acessados pelo Banco,<text:s/>possui entradas DNS MX realizando o NAT/publicação dos serviços de email, além de outros serviços do Banco.</text:p>
        </text:list-item>
        <text:list-item>
          <text:p text:style-name="P78"><text:span text:style-name="T79">Camada<text:s/></text:span><text:span text:style-name="T80">FrontEnd:<text:s/></text:span><text:span text:style-name="T81">Camada atualmente realiza balanceamento de serviços e servidores do Banco, recebendo I</text:span><text:span text:style-name="T82">p</text:span><text:span text:style-name="T83">v6<text:s/></text:span><text:span text:style-name="T84">ou I</text:span><text:span text:style-name="T85">p</text:span><text:span text:style-name="T86">v4<text:s/></text:span><text:span text:style-name="T87">e balanceando internamente em I</text:span><text:span text:style-name="T88">p</text:span><text:span text:style-name="T89">v4, recebendo conexões ssl (frontend)</text:span><text:span text:style-name="T90"><text:s/>com certificados ssl válidos instalados nos<text:s/></text:span><text:span text:style-name="T91">appliances</text:span><text:span text:style-name="T92">. As conexões são mantidas para os servidores internos ou finalizadas e abertas novas<text:s/></text:span><text:span text:style-name="T93">conexões internas</text:span><text:span text:style-name="T94"><text:s/>utilizando certificados válidos ou de CA interna, dependendo da necessidade de implementação.<text:s/></text:span><text:span text:style-name="T95">Serviços SSL podem ser finalizados no balanceamento e abertas sessões internas em http (sem certificados), ou ainda abertos com cifras diferentes ou TLS em versões diferente, dependendo da implementação e a critério do Banco. Nessa camada são implementados serviços de cache, aceler</text:span><text:span text:style-name="T96">a</text:span><text:span text:style-name="T97">ção</text:span><text:span text:style-name="T98">, I</text:span><text:span text:style-name="T99">P</text:span><text:span text:style-name="T100">v6. Atualmente existem VIPs (IPs virtuais) publicados em uma rede de frontend com servidores em outra rede, sendo o roteamento entre esses servidores de responsabilidade dos<text:s/></text:span><text:span text:style-name="T101">appliances</text:span><text:span text:style-name="T102">.</text:span><text:span text:style-name="T103"><text:s/>Camada com implementação de mTLS.</text:span></text:p>
        </text:list-item>
        <text:list-item>
          <text:p text:style-name="P104">Camada<text:s/>Inside: Balanceamento interno de serviços<text:s/>e servidores<text:s/>do Banco.<text:s/>Atualmente presente em mais de um perímetro de rede.<text:s/>Camada com implementação de mTLS.</text:p>
        </text:list-item>
      </text:list>
      <text:list text:style-name="LFO18" text:continue-numbering="true">
        <text:list-item>
          <text:list>
            <text:list-item>
              <text:p text:style-name="P105"><text:span text:style-name="T106">Perímetro de rede inside: Redes internas roteadas internamente via switches Cisco 9500 ou via ACI e switches 9k. Essas redes podem conversar diretamente entre si e os<text:s/></text:span><text:span text:style-name="T107">appliances</text:span><text:span text:style-name="T108"><text:s/>possuem IPs em cada rede (físicos e “flutuantes ou virtuais”).</text:span></text:p>
            </text:list-item>
            <text:list-item>
              <text:p text:style-name="P109">Perímetro de rede DMZ-BackEnd: Redes totalmente isoladas entre si e que precisam ser roteadas para o firewall para qualquer acesso externo<text:s/>a rede.<text:s/><text:s/>Possuem partições<text:s/>(nome dado pelo atual fornecedor),<text:s/>onde objetos criados podem a critério do Banco não serem herdados para outras partições, tabelas de roteamento isoladas para cada uma das redes DMZ.</text:p>
            </text:list-item>
          </text:list>
        </text:list-item>
      </text:list>
      <text:p text:style-name="P110"/>
      <text:p text:style-name="P111"/>
      <text:list text:style-name="LFO1" text:continue-numbering="true">
        <text:list-item>
          <text:p text:style-name="P112">TOPOLOGIA DE INTERCONEXÃO DESEJADA</text:p>
          <text:list text:continue-numbering="true">
            <text:list-item>
              <text:p text:style-name="P113">A Topologia desejada parte da migração do ambiente atual mencionado acima para o novo ambiente, onde no mínimo todas as características e serviços prestados atualmente serão migrados para a nova solução, e adicionados os serviços desejados e descritos pelo Banco, ainda durante a migração, como por exemplo WAF.</text:p>
            </text:list-item>
            <text:list-item>
              <text:p text:style-name="P114"><text:span text:style-name="T115">A figura abaixo ilustra<text:s/></text:span><text:span text:style-name="T116">a quantidade mínima de equipamentos que deverão ser entregues para cada site, sendo o site principal e o site secundário totalmente redundantes e parte da mesma solução de gerenciamento. O conceito de site ativo/ativo deve ser respeitado</text:span><text:span text:style-name="T117">, onde todos os equipamentos deverão ter as configurações espelhadas automaticamente</text:span><text:span text:style-name="T118">, sendo possível gerenciar</text:span><text:span text:style-name="T119"><text:s/>via software de gerenciamento, e todos as<text:s/></text:span><text:span text:style-name="T120">appliances</text:span><text:span text:style-name="T121"><text:s/></text:span><text:span text:style-name="T122">de cada conjunto<text:s/></text:span><text:span text:style-name="T123">deverão ser contingentes entre si.</text:span><text:span text:style-name="T124"><text:s/>Os serviços implementados em cada conjunto serão descritos nos próximos itens. Todos os equipamentos deverão<text:s/></text:span><text:span text:style-name="T125">ser do mesmo fabricante e<text:s/></text:span><text:span text:style-name="T126">ter no mínimo a especificação de hardware descritas<text:s/></text:span><text:span text:style-name="T127">nesse edital, sendo permitido entrega de equipamentos superiores em hardware (backplane, interfaces de rede, etc), porém respeitando as quantidades mínimas</text:span><text:span text:style-name="T128"><text:s/>estabelecidas</text:span><text:span text:style-name="T129">.</text:span></text:p>
              <text:list text:continue-numbering="true">
                <text:list-item>
                  <text:p text:style-name="P130">Equipamentos ADC/WAF/DNS: Conjunto de<text:s/>no mínimo<text:s/>4<text:s/>(quatro)<text:s/>equipamentos<text:s/>sendo<text:s/>2 (dois)<text:s/>em cada site, funcionando em modo ativo/ativo e responsáveis por receber todo o ambiente descrito no item anterior<text:s/>descrito<text:s/>como ambiente ATUAL<text:s/>e implementar WAF no ambiente de Frontend e Inside do Banco.<text:s/></text:p>
                </text:list-item>
                <text:list-item>
                  <text:p text:style-name="P131">Equipamentos de Balanceamento: Serão responsáveis por um novo serviço<text:s/>de balanceamento de firewalls<text:s/>no Banco. Deverá respeitar o dimensionamento físico, gerenciado igualmente pela solução de gerenciamento, porém<text:s/>sem<text:s/>serviços de DNS, WAF, conforme<text:s/>detalhado em<text:s/>descrição posterior.</text:p>
                </text:list-item>
                <text:list-item>
                  <text:p text:style-name="P132"><text:span text:style-name="T133">Serviço de gerenciamento: Capaz de gerenciar toda a solução, todos os equipamentos entregues</text:span><text:span text:style-name="T134">, sendo entregue em forma de vm (máquinas virtuais) que serão instaladas no ambiente de vmware do Banco ou<text:s/></text:span><text:span text:style-name="T135">appliances</text:span><text:span text:style-name="T136"><text:s/>físicos contingentes e de mesmo fabricante</text:span><text:span text:style-name="T137">, que nesse último caso devem ser entregues pelo fornecedor</text:span><text:span text:style-name="T138">.</text:span><text:span text:style-name="T139"><text:s/>A solução deverá ser do mesmo fabricante e deverá ser capaz de participar do processo de automatização<text:s/></text:span><text:span text:style-name="T140">do Banco atualmente utilizando Ansible.</text:span></text:p>
                </text:list-item>
              </text:list>
            </text:list-item>
          </text:list>
        </text:list-item>
      </text:list>
      <text:h text:style-name="P141" text:outline-level="1"><draw:frame draw:z-index="0" draw:id="id2" draw:style-name="a4" draw:name="Object 2" text:anchor-type="as-char" svg:x="0in" svg:y="0in" svg:width="5.86458in" svg:height="5.28125in" style:rel-width="scale" style:rel-height="scale"><draw:object-ole draw:class-id="00021A15-0000-0000-C000-000000000046" xlink:href="Object 2" xlink:type="simple" xlink:show="embed" xlink:actuate="onLoad"/><draw:image xlink:href="ObjectReplacements/Object 2" xlink:type="simple" xlink:show="embed" xlink:actuate="onLoad"/><svg:title/><svg:desc/></draw:frame></text:h>
      <text:list text:style-name="LFO1" text:continue-numbering="true">
        <text:list-item>
          <text:list>
            <text:list-item>
              <text:p text:style-name="P142"><text:span text:style-name="T143">A figura abaixo ilustra a topologia<text:s/></text:span><text:span text:style-name="T144">lógica<text:s/></text:span><text:span text:style-name="T145">de conectividade desejada do CAPGV.<text:s/></text:span><text:span text:style-name="T146">O</text:span><text:span text:style-name="T147">s Componentes de Controle e Entrega de Aplicações (ADC)</text:span><text:span text:style-name="T148"><text:s/>e os componentes de Balanceamento (roteamento / balanceamento de firewall)</text:span><text:span text:style-name="T149">, deverão ser fornecidos<text:s/></text:span><text:span text:style-name="T150">e implementados<text:s/></text:span><text:span text:style-name="T151">com redundância</text:span><text:span text:style-name="T152"><text:s/>entre<text:s/></text:span><text:span text:style-name="T153">appliances</text:span><text:span text:style-name="T154"><text:s/>do mesmo conjunto/site e entre os sites, garantindo<text:s/></text:span><text:span text:style-name="T155">a alta disponibilidade da solução.</text:span></text:p>
            </text:list-item>
            <text:list-item>
              <text:p text:style-name="P156"><text:span text:style-name="T157">Deverão ser fornecidos 2 (dois)<text:s/></text:span><text:span text:style-name="T158">E</text:span><text:span text:style-name="T159">quipamentos<text:s/></text:span><text:span text:style-name="T160">T</text:span><text:span text:style-name="T161">ipo 1</text:span><text:span text:style-name="T162"><text:s/></text:span><text:span text:style-name="T163">e 2 (dois) Equipamentos Tipo 2<text:s/></text:span><text:span text:style-name="T164">para cada site (principal e secundário) onde<text:s/></text:span><text:span text:style-name="T165">eles<text:s/></text:span><text:span text:style-name="T166">serão responsáveis por implementar funcionalidades em segmentos distintos, devendo preservar o pleno isolamento entre camadas e segmentos de rede;</text:span></text:p>
            </text:list-item>
          </text:list>
        </text:list-item>
      </text:list>
      <text:p text:style-name="P167"><text:span text:style-name="T168"><draw:frame draw:z-index="251657728" draw:id="id3" draw:style-name="a5" draw:name="CaixaDeTexto 3" text:anchor-type="paragraph" svg:x="2.15278in" svg:y="4.88403in" svg:width="0.27569in" svg:height="0.29167in" style:rel-width="scale" style:rel-height="scale"><draw:text-box><text:p text:style-name="P169"/></draw:text-box><svg:title/><svg:desc/></draw:frame></text:span></text:p>
      <text:p text:style-name="P170"><draw:frame draw:z-index="0" draw:id="id4" draw:style-name="a6" draw:name="Object 3" text:anchor-type="as-char" svg:x="0in" svg:y="0in" svg:width="5.88542in" svg:height="10.01042in" style:rel-width="scale" style:rel-height="scale"><draw:object-ole draw:class-id="00021A15-0000-0000-C000-000000000046" xlink:href="Object 3" xlink:type="simple" xlink:show="embed" xlink:actuate="onLoad"/><draw:image xlink:href="ObjectReplacements/Object 3" xlink:type="simple" xlink:show="embed" xlink:actuate="onLoad"/><svg:title/><svg:desc/></draw:frame></text:p>
      <text:p text:style-name="P171"/>
      <text:list text:style-name="LFO1" text:continue-numbering="true">
        <text:list-item>
          <text:list>
            <text:list-item>
              <text:p text:style-name="P172"><text:span text:style-name="T173">Na topologia “Desejada” acima deverá obrigatoriamente ser respeitada o conceito de ativo-ativo e alta disponibilidade para os serviços prestados. Os serviços entregues pelo grupo 1 (ou tipo 1) que são referenciados como ADC, devem ser totalmente separados dos<text:s/></text:span><text:span text:style-name="T174">appliances</text:span><text:span text:style-name="T175"><text:s/>e serviços entregues pelo grupo 2 (ou tipo 2) que são referenciados como itens de load balance ou balanceamento de firewalls.</text:span></text:p>
            </text:list-item>
            <text:list-item>
              <text:p text:style-name="P176"><text:span text:style-name="T177">Do lado esquerdo da topologia<text:s/></text:span><text:span text:style-name="T178">desejada<text:s/></text:span><text:span text:style-name="T179">temos a referência do grupo de<text:s/></text:span><text:span text:style-name="T180">appliances</text:span><text:span text:style-name="T181"><text:s/>do item 1 (ADC), que deverão ser capazes de separar<text:s/></text:span><text:span text:style-name="T182">(visão lógica) todo o tráfego de cada DMZ ou VLAN em tabelas de roteamento separadas. Esse grupo poderá, a critério do Banco, ser gateway de alguns servidores ou<text:s/></text:span><text:span text:style-name="T183">VLAN’s</text:span><text:span text:style-name="T184">, e também deverá implementar o próprio<text:s/></text:span><text:span text:style-name="T185">IP<text:s/></text:span><text:span text:style-name="T186">como origem para o tráfego<text:s/></text:span><text:span text:style-name="T187">balanceado e inserindo, a critério do Banco, o IP do usuário (origem da sessão) em cabeçalho IP, conhecida como<text:s/></text:span><text:span text:style-name="T188">X-forwarded-for</text:span><text:span text:style-name="T189">.</text:span></text:p>
            </text:list-item>
            <text:list-item>
              <text:p text:style-name="P190"><text:span text:style-name="T191">As funcionalidades de DNS devem permanecer<text:s/></text:span><text:span text:style-name="T192">para<text:s/></text:span><text:span text:style-name="T193">a nova solução e as<text:s/></text:span><text:span text:style-name="T194">funcionalidades</text:span><text:span text:style-name="T195"><text:s/>de WAF serão adicionadas ainda durante implementação</text:span><text:span text:style-name="T196">.</text:span></text:p>
            </text:list-item>
            <text:list-item>
              <text:p text:style-name="P197"><text:span text:style-name="T198">No centro da<text:s/></text:span><text:span text:style-name="T199">topologia<text:s/></text:span><text:span text:style-name="T200">“</text:span><text:span text:style-name="T201">desejada</text:span><text:span text:style-name="T202">”</text:span><text:span text:style-name="T203"><text:s/>acima temos<text:s/></text:span><text:span text:style-name="T204">o grupo de<text:s/></text:span><text:span text:style-name="T205">appliances</text:span><text:span text:style-name="T206"><text:s/>do item 2 (Balanceamento de Firewalls)</text:span><text:span text:style-name="T207">, ou grupo 2, que<text:s/></text:span><text:span text:style-name="T208">se trata</text:span><text:span text:style-name="T209"><text:s/>de um novo serviço no Banco e que será responsável pelo balanceamento de firewalls tanto no site principal como no site secundário. No lado direto a topologia mostra dois conjuntos de firewalls onde o Banco nomeou um conjunto como Firewall de Perímetro, responsável pelo controle e roteamento de todas as redes de DMZ e o outro conjunto<text:s/></text:span><text:span text:style-name="T210">nomeado<text:s/></text:span><text:span text:style-name="T211">como Firewall de DC, responsável pelo controle do tráfego entre unidades distribuídas, CAPGV (principal campus)</text:span><text:span text:style-name="T212">, Data Center<text:s/></text:span><text:span text:style-name="T213">e outros<text:s/></text:span><text:span text:style-name="T214">grupos de redes, a critério do Banco.<text:s/></text:span></text:p>
              <text:list text:continue-numbering="true">
                <text:list-item>
                  <text:p text:style-name="P215"><text:span text:style-name="T216">A nova solução deverá realizar o balanceamento dos firewalls sendo essa o default gateway de todas as redes relacionadas, a critério do Banco.<text:s/></text:span></text:p>
                </text:list-item>
                <text:list-item>
                  <text:p text:style-name="P217"><text:span text:style-name="T218">Para todas as redes elencadas pelo Banco como DMZ, ou perímetro externo ao DC, o conjunto de<text:s/></text:span><text:span text:style-name="T219">appliance</text:span><text:span text:style-name="T220"><text:s/>deverá ser o default gateway dessas redes, sendo esse IP um IP único para rede e funcionando como um VIP entre os<text:s/></text:span><text:span text:style-name="T221">appliances</text:span><text:span text:style-name="T222">.<text:s/></text:span></text:p>
                </text:list-item>
                <text:list-item>
                  <text:p text:style-name="P223"><text:span text:style-name="T224">Para cada rede DMZ roteada pelo conjunto de balanceadores haverá uma rede de trânsito entre os balanceadores e os firewalls, garantindo assim que o tráfego roteado/balanceado passe completamente pelo balanceador e completamente pelo firewall, ou seja, entrando em uma interface e saindo por outra possibilitando assim as inspeções do tráfego pelo firewall. Para a devida inspeção de cada tráfego por parte do firewall, o conjunto de balanceador será responsável por entregar o mesmo tráfego (ambos os sentidos de cada sessão) para o mesmo firewall, ou seja, no caso de um servidor<text:s/></text:span><text:span text:style-name="T225">“x” qualquer falar com o servidor “y” qualquer, e estando esses em redes de DMZ diferente, os dois sentidos dessa sessão deverão estar no mesmo firewall.</text:span></text:p>
                </text:list-item>
                <text:list-item>
                  <text:p text:style-name="P226"><text:span text:style-name="T227">Sendo a critério do Banco uma rede denominada de DMZ, para cada uma dessas redes deverá ser criada uma tabela de roteamento totalmente separada das demais, não sendo possível roteamento direto entre as redes sem que o tráfego passe pelo firewall.</text:span></text:p>
                </text:list-item>
                <text:list-item>
                  <text:p text:style-name="P228"><text:span text:style-name="T229">Deverá ser possível também criar grupos de redes</text:span><text:span text:style-name="T230"><text:s/>como parte de um mesmo perímetro de rede, ou DMZ, e ser possível o roteamento entre essas redes diretamente, ou seja, dentro da mesma tabela de roteamento, e a critério do Banco definir.</text:span></text:p>
                </text:list-item>
                <text:list-item>
                  <text:p text:style-name="P231"><text:span text:style-name="T232">Todos os NATs serão migrados para a nova solução, a critério do Banco, e durante a implantação.</text:span></text:p>
                </text:list-item>
              </text:list>
            </text:list-item>
          </text:list>
        </text:list-item>
        <text:list-item>
          <text:p text:style-name="P233">CARACTERÍSTICAS GERAIS<text:s/>DOS APPLIANCES<text:s/>TIPO<text:s/>1 E<text:s/>TIPO<text:s/>2<text:s/></text:p>
          <text:list text:continue-numbering="true">
            <text:list-item>
              <text:p text:style-name="P234"><text:span text:style-name="T235">Para garantir o uso eficiente dos<text:s/></text:span><text:span text:style-name="T236">serviços</text:span><text:span text:style-name="T237"><text:s/></text:span><text:span text:style-name="T238">de comunicação<text:s/></text:span><text:span text:style-name="T239">do BANCO</text:span><text:span text:style-name="T240">,</text:span><text:span text:style-name="T241"><text:s/>garantir uma melhor experiência aos usuários do BANCO e otimizar a utilização das aplicações web corporativas,</text:span><text:span text:style-name="T242"><text:s/></text:span><text:span text:style-name="T243">a<text:s/></text:span><text:span text:style-name="T244">S</text:span><text:span text:style-name="T245">olução</text:span><text:span text:style-name="T246"><text:s/>de</text:span><text:span text:style-name="T247"><text:s/>controle e entrega de aplicações</text:span><text:span text:style-name="T248"><text:s/></text:span><text:span text:style-name="T249">(ADC)</text:span><text:span text:style-name="T250"><text:s/></text:span><text:span text:style-name="T251">e a solução de balanceamento de firewall<text:s/></text:span><text:span text:style-name="T252">se</text:span><text:span text:style-name="T253">r</text:span><text:span text:style-name="T254">ão</text:span><text:span text:style-name="T255"><text:s/>responsáve</text:span><text:span text:style-name="T256">is</text:span><text:span text:style-name="T257"><text:s/>por:<text:s/></text:span></text:p>
              <text:list text:continue-numbering="true">
                <text:list-item>
                  <text:p text:style-name="P258">garantir o uso eficiente dos links de comunicação com a Internet;</text:p>
                </text:list-item>
                <text:list-item>
                  <text:p text:style-name="P259"><text:span text:style-name="T260">garantir o uso eficiente dos firewalls do Banco realizando o balanceamento do tráfego e mantendo o sincronismo por firewall e para cada sessão;</text:span></text:p>
                </text:list-item>
                <text:list-item>
                  <text:p text:style-name="P261">implementar balanceamento de carga na entrada e saída;</text:p>
                </text:list-item>
                <text:list-item>
                  <text:p text:style-name="P262">realizar a otimização de conexões TCP;</text:p>
                </text:list-item>
                <text:list-item>
                  <text:p text:style-name="P263">encaminhamento do tráfego de saída baseado em camada 7;</text:p>
                </text:list-item>
                <text:list-item>
                  <text:p text:style-name="P264">mecanismos de alta disponibilidade com tolerância a falhas de ISP.</text:p>
                </text:list-item>
                <text:list-item>
                  <text:p text:style-name="P265">priorização de aplicações (application gateway);</text:p>
                </text:list-item>
                <text:list-item>
                  <text:p text:style-name="P266">balanceamento de carga / virtualização de servidores;</text:p>
                </text:list-item>
                <text:list-item>
                  <text:p text:style-name="P267">multiplexação de conexões TCP;</text:p>
                </text:list-item>
                <text:list-item>
                  <text:p text:style-name="P268">compressão de banda e caching de informações (aceleração WEB);</text:p>
                </text:list-item>
                <text:list-item>
                  <text:p text:style-name="P269">otimização de recursos (server offload<text:s/>/ ssl offload).</text:p>
                </text:list-item>
                <text:list-item>
                  <text:p text:style-name="P270">Deve possuir suporte a LACP em modo passivo e ativo;</text:p>
                </text:list-item>
                <text:list-item>
                  <text:p text:style-name="P271">Fornecer recurso para o transporte de múltiplas VLAN por uma única porta (ou por um conjunto agregado de portas) utilizando o protocolo 802.1q;</text:p>
                </text:list-item>
                <text:list-item>
                  <text:p text:style-name="P272"><text:span text:style-name="T273"><text:s/></text:span><text:span text:style-name="T274">Implementar</text:span><text:span text:style-name="T275"><text:s/>IPv6</text:span><text:span text:style-name="T276"><text:s/>em todos os<text:s/></text:span><text:span text:style-name="T277">appliances</text:span><text:span text:style-name="T278"><text:s/>fornecidos, incluindo funcionalidades de DNS, balanceamento de cargas,<text:s/></text:span><text:span text:style-name="T279">e<text:s/></text:span><text:span text:style-name="T280">funcionalidades de segurança solicitadas</text:span><text:span text:style-name="T281">;</text:span></text:p>
                </text:list-item>
                <text:list-item>
                  <text:p text:style-name="P282">A solução deve suportar múltiplas tabelas de rotas independentes;</text:p>
                </text:list-item>
                <text:list-item>
                  <text:p text:style-name="P283">Possuir capacidade para gerenciar os recursos disponíveis de acordo com as funções habilitadas nos equipamentos SLB, GSLB, Aceleração Web, etc.</text:p>
                </text:list-item>
                <text:list-item>
                  <text:p text:style-name="P284">A solução deve possuir múltiplos domínios de roteamento em IPv4 e IPv6;</text:p>
                </text:list-item>
                <text:list-item>
                  <text:p text:style-name="P285">Possuir suporte à funcionalidade de VXLAN, essencial para integração com o ambiente de virtualização (Software Defined Network).<text:s/></text:p>
                </text:list-item>
                <text:list-item>
                  <text:p text:style-name="P286">Deverá ser compatível com a solução de rede utilizada pelo Banco, sendo Cisco ACI formada por switches Nexus 9k e igualmente compatível com os switches chassi 9500 em modo NX-OS.</text:p>
                </text:list-item>
              </text:list>
            </text:list-item>
          </text:list>
        </text:list-item>
        <text:list-item>
          <text:p text:style-name="P287">ENDEREÇOS DOS SEGMENTOS CORPORATIVOS</text:p>
        </text:list-item>
      </text:list>
      <table:table table:style-name="Table288">
        <table:table-columns>
          <table:table-column table:style-name="TableColumn289"/>
          <table:table-column table:style-name="TableColumn290"/>
        </table:table-columns>
        <table:table-row table:style-name="TableRow291">
          <table:table-cell table:style-name="TableCell292">
            <text:h text:style-name="P293" text:outline-level="1">Objetivo</text:h>
          </table:table-cell>
          <table:table-cell table:style-name="TableCell294">
            <text:h text:style-name="P295" text:outline-level="1">Endereço</text:h>
          </table:table-cell>
        </table:table-row>
        <table:table-row table:style-name="TableRow296">
          <table:table-cell table:style-name="TableCell297">
            <text:h text:style-name="P298" text:outline-level="1">Segmento Corporativo Primário (Datacenter Primário)</text:h>
          </table:table-cell>
          <table:table-cell table:style-name="TableCell299">
            <text:h text:style-name="P300" text:outline-level="1">Av.<text:s/>Silas Munguba, 5700 - Bloco B1 Térreo, Passaré, CEP-60.743-902, Fortaleza-CE</text:h>
          </table:table-cell>
        </table:table-row>
        <table:table-row table:style-name="TableRow301">
          <table:table-cell table:style-name="TableCell302">
            <text:h text:style-name="P303" text:outline-level="1">Segmento Corporativo Secundário (Datacenter Secundário)</text:h>
          </table:table-cell>
          <table:table-cell table:style-name="TableCell304">
            <text:h text:style-name="P305" text:outline-level="1">Av.<text:s/>Silas Munguba, 5700 - Bloco<text:s/>F, Passaré, CEP-60.743-902, Fortaleza-CE</text:h>
          </table:table-cell>
        </table:table-row>
      </table:table>
      <text:h text:style-name="P306" text:outline-level="1"/>
      <text:list text:style-name="LFO1" text:continue-numbering="true">
        <text:list-item>
          <text:p text:style-name="P307">REQUISITOS<text:s/>COMUNS<text:s/>PARA OS EQUIPAMENTOS<text:s/>TIPO 1 E TIPO 2</text:p>
          <text:list text:continue-numbering="true">
            <text:list-item>
              <text:p text:style-name="P308"><text:span text:style-name="T309">O quadro abaixo mostra os quantitativos</text:span></text:p>
            </text:list-item>
          </text:list>
        </text:list-item>
      </text:list>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Item</text:p>
          </table:table-cell>
          <table:table-cell table:style-name="TableCell317">
            <text:p text:style-name="P318">Especificação</text:p>
          </table:table-cell>
          <table:table-cell table:style-name="TableCell319">
            <text:p text:style-name="P320">Qtd</text:p>
          </table:table-cell>
        </table:table-row>
        <table:table-row table:style-name="TableRow321">
          <table:table-cell table:style-name="TableCell322">
            <text:p text:style-name="P323"><text:span text:style-name="T324">1</text:span></text:p>
          </table:table-cell>
          <table:table-cell table:style-name="TableCell325">
            <text:p text:style-name="P326">Equipamento para Controle e Entrega de Aplicações (ADC), devidamente licenciados para<text:s/>operar a solução, inclusive<text:s/>para<text:s/>as funções do<text:s/>Firewall de aplicação<text:s/>(WAF).<text:s/>(Tipo 1)</text:p>
          </table:table-cell>
          <table:table-cell table:style-name="TableCell327">
            <text:p text:style-name="P328"><text:span text:style-name="T329">4</text:span></text:p>
          </table:table-cell>
        </table:table-row>
        <table:table-row table:style-name="TableRow330">
          <table:table-cell table:style-name="TableCell331">
            <text:p text:style-name="P332"><text:span text:style-name="T333">2</text:span></text:p>
          </table:table-cell>
          <table:table-cell table:style-name="TableCell334">
            <text:p text:style-name="P335">Equipamento para<text:s/>roteamento e load balance dos firewalls, devidamente licenciados.<text:s/>(Tipo 2)</text:p>
          </table:table-cell>
          <table:table-cell table:style-name="TableCell336">
            <text:p text:style-name="P337">4</text:p>
          </table:table-cell>
        </table:table-row>
        <table:table-row table:style-name="TableRow338">
          <table:table-cell table:style-name="TableCell339">
            <text:p text:style-name="P340">3</text:p>
          </table:table-cell>
          <table:table-cell table:style-name="TableCell341">
            <text:p text:style-name="P342">Suporte e assistência técnica 24x7 e garantia dos equipamentos por<text:s/>60<text:s/>meses<text:s/>(Tipo 1 e Tipo 2).</text:p>
          </table:table-cell>
          <table:table-cell table:style-name="TableCell343">
            <text:p text:style-name="P344"><text:span text:style-name="T345">1</text:span></text:p>
          </table:table-cell>
        </table:table-row>
        <table:table-row table:style-name="TableRow346">
          <table:table-cell table:style-name="TableCell347">
            <text:p text:style-name="P348">4</text:p>
          </table:table-cell>
          <table:table-cell table:style-name="TableCell349">
            <text:p text:style-name="P350">Serviço de instalação, configuração e migração dos recursos atuais para a nova solução ofertada.</text:p>
          </table:table-cell>
          <table:table-cell table:style-name="TableCell351">
            <text:p text:style-name="P352">1</text:p>
          </table:table-cell>
        </table:table-row>
        <table:table-row table:style-name="TableRow353">
          <table:table-cell table:style-name="TableCell354">
            <text:p text:style-name="P355">5</text:p>
          </table:table-cell>
          <table:table-cell table:style-name="TableCell356">
            <text:p text:style-name="P357"><text:span text:style-name="T358">Treinamento no modelo<text:s/></text:span><text:span text:style-name="T359">Hands On</text:span><text:span text:style-name="T360"><text:s/>para<text:s/></text:span><text:span text:style-name="T361">8</text:span><text:span text:style-name="T362"><text:s/>pessoas.</text:span></text:p>
          </table:table-cell>
          <table:table-cell table:style-name="TableCell363">
            <text:p text:style-name="P364">1</text:p>
          </table:table-cell>
        </table:table-row>
      </table:table>
      <text:h text:style-name="P365" text:outline-level="1"/>
      <text:list text:style-name="LFO1" text:continue-numbering="true">
        <text:list-item>
          <text:list>
            <text:list-item>
              <text:p text:style-name="P366"><text:span text:style-name="T367">Os<text:s/></text:span><text:span text:style-name="T368">appliances</text:span><text:span text:style-name="T369"><text:s/></text:span><text:span text:style-name="T370">da Solução</text:span><text:span text:style-name="T371"><text:s/></text:span><text:span text:style-name="T372">deverão atender aos seguintes requisitos:</text:span></text:p>
              <text:list text:continue-numbering="true">
                <text:list-item>
                  <text:p text:style-name="P373">Suportar e garantir a instalação em ambiente de alta disponibilidade;</text:p>
                </text:list-item>
                <text:list-item>
                  <text:p text:style-name="P374">Assegurar que o equipamento<text:s/>implemente a capacidade<text:s/>de trabalhar no modo Ativo/Standby, com equipamento da mesma marca e modelo;</text:p>
                </text:list-item>
                <text:list-item>
                  <text:p text:style-name="P375"><text:span text:style-name="T376">Fornecer uma solução que opere no modo Ativo/Ativo, mantendo o status das conexões. Aceita-se como Ativo/Ativo a utilização de<text:s/></text:span><text:span text:style-name="T377">um</text:span><text:span text:style-name="T378"><text:s/></text:span><text:span text:style-name="T379">endereço</text:span><text:span text:style-name="T380"><text:s/>IP</text:span><text:span text:style-name="T381"><text:s/>Virtua</text:span><text:span text:style-name="T382">l</text:span><text:span text:style-name="T383">, onde<text:s/></text:span><text:span text:style-name="T384">esse IP pode estar ativo<text:s/></text:span><text:span text:style-name="T385">em um<text:s/></text:span><text:span text:style-name="T386">appliance</text:span><text:span text:style-name="T387"><text:s/></text:span><text:span text:style-name="T388">e standby no outro</text:span><text:span text:style-name="T389">, desde que seja automático a transformação em ativo do IP nos outros<text:s/></text:span><text:span text:style-name="T390">appliances</text:span><text:span text:style-name="T391"><text:s/>em caso de problemas ou a critério do Banco</text:span><text:span text:style-name="T392">;</text:span></text:p>
                </text:list-item>
                <text:list-item>
                  <text:p text:style-name="P393"><text:span text:style-name="T394">Assegurar que a operação da solução de 2</text:span><text:span text:style-name="T395"><text:s/>(dois)</text:span><text:span text:style-name="T396"><text:s/>ou mais equipamentos,<text:s/></text:span><text:span text:style-name="T397">implemente<text:s/></text:span><text:span text:style-name="T398">sincronismo de sessão entre os dois membros. A falha do equipamento principal não deverá causar a interrupção das sessões balanceadas;</text:span></text:p>
                </text:list-item>
                <text:list-item>
                  <text:p text:style-name="P399">Fornecer todos os recursos possíveis de redundância sem<text:s/>nenhum<text:s/>ônus<text:s/>com licenças adicionais;</text:p>
                </text:list-item>
                <text:list-item>
                  <text:p text:style-name="P400"><text:span text:style-name="T401">A solução deve possuir escalabilidade, podendo crescer na forma de cluster adicionando novos<text:s/></text:span><text:span text:style-name="T402">appliances</text:span><text:span text:style-name="T403"><text:s/></text:span><text:span text:style-name="T404">físicos<text:s/></text:span><text:span text:style-name="T405">inclusive de modelos diferentes</text:span><text:span text:style-name="T406"><text:s/>ou adicionando novos<text:s/></text:span><text:span text:style-name="T407">appliances</text:span><text:span text:style-name="T408"><text:s/>virtuais<text:s/></text:span><text:span text:style-name="T409">no mesmo grupo de alta disponibilidade dos<text:s/></text:span><text:span text:style-name="T410">appliances</text:span><text:span text:style-name="T411"><text:s/>físicos</text:span><text:span text:style-name="T412">;</text:span></text:p>
                </text:list-item>
              </text:list>
            </text:list-item>
            <text:list-item>
              <text:p text:style-name="P413"><text:span text:style-name="T414">Os<text:s/></text:span><text:span text:style-name="T415">appliances</text:span><text:span text:style-name="T416"><text:s/>devem desempenhar as funções de Firewall de Aplicação (</text:span><text:span text:style-name="T417">Web Application Firewall) que estão definidas no<text:s/></text:span><text:span text:style-name="T418">item 6</text:span><text:span text:style-name="T419">.1, sendo WAF e DNS específicos para o item 1 (ou grupo 1) de ADC/DNS/WAF</text:span><text:span text:style-name="T420">.</text:span><text:span text:style-name="T421"><text:s/>As especificações de WAF estão detalhadas em item específico.</text:span></text:p>
            </text:list-item>
            <text:list-item>
              <text:p text:style-name="P422">Gerenciamento:</text:p>
              <text:list text:continue-numbering="true">
                <text:list-item>
                  <text:p text:style-name="P423">Implementar uma configuração de endereçamento IP estático ou dinâmico (DHCP/BOOTP) para o gerenciamento;</text:p>
                </text:list-item>
                <text:list-item>
                  <text:p text:style-name="P424">Implementar o SNTP (Simple Network Time Protocol) ou NTP (Network Time Protocol);</text:p>
                </text:list-item>
                <text:list-item>
                  <text:p text:style-name="P425">Permitir acesso in-band via SSH;</text:p>
                </text:list-item>
                <text:list-item>
                  <text:p text:style-name="P426">Manter internamente múltiplos arquivos de configurações do sistema;</text:p>
                </text:list-item>
                <text:list-item>
                  <text:p text:style-name="P427">Utilizar SCP ou HTTPS como mecanismo de transferência de arquivos de configuração e Sistema Operacional;</text:p>
                </text:list-item>
                <text:list-item>
                  <text:p text:style-name="P428">Possuir auto-complementação de comandos na CLI;</text:p>
                </text:list-item>
                <text:list-item>
                  <text:p text:style-name="P429">Possuir ajuda contextual;</text:p>
                </text:list-item>
                <text:list-item>
                  <text:p text:style-name="P430">Interface por linha de comando (CLI – Command Line Interface) que possibilite a configuração dos equipamentos;</text:p>
                </text:list-item>
                <text:list-item>
                  <text:p text:style-name="P431">Possuir, no mínimo, Três níveis de usuários na GUI – Super-Usuário, Usuário com permissões reduzidas, e usuário Somente Leitura;</text:p>
                </text:list-item>
                <text:list-item>
                  <text:p text:style-name="P432">Os usuários de gerência deverão poder ser autenticados em bases remotas. No mínimo RADIUS, LDAP ou TACACS+ deverão ser suportados;</text:p>
                </text:list-item>
                <text:list-item>
                  <text:p text:style-name="P433">Deverá ser possível receber da base RADIUS, LDAP ou TACACS+ o nível de acesso (Grupo ou Permissões);</text:p>
                </text:list-item>
                <text:list-item>
                  <text:p text:style-name="P434">Possuir Interface Gráfica via Web;</text:p>
                </text:list-item>
                <text:list-item>
                  <text:p text:style-name="P435">A interface Gráfica deverá permitir a atualização do sistema operacional e/ou a instalação de patches ou Hotfixes sem o uso da linha de comando;</text:p>
                </text:list-item>
                <text:list-item>
                  <text:p text:style-name="P436">Possuir um comando, via CLI, que mostre o tráfego de utilização das interfaces (bps e pps);</text:p>
                </text:list-item>
                <text:list-item>
                  <text:p text:style-name="P437">Implementar o<text:s/>rollback de configuração e imagem, ou a realização de backup e restauração da configuração e<text:s/>upgrade/downgrade de softwares de imagem;</text:p>
                </text:list-item>
                <text:list-item>
                  <text:p text:style-name="P438">Possuir e fornecer geração de mensagens de syslog para eventos relevantes ao sistema;</text:p>
                </text:list-item>
                <text:list-item>
                  <text:p text:style-name="P439">Possuir configuração de múltiplos syslog servers para os quais o equipamento irá enviar as mensagens de syslog;</text:p>
                </text:list-item>
                <text:list-item>
                  <text:p text:style-name="P440">Possuir armazenamento de mensagens de syslog em dispositivo interno ao equipamento;</text:p>
                </text:list-item>
                <text:list-item>
                  <text:p text:style-name="P441">A interface Gráfica deverá permitir a reinicialização do equipamento;</text:p>
                </text:list-item>
                <text:list-item>
                  <text:p text:style-name="P442">Reinicialização do equipamento por comando na CLI;</text:p>
                </text:list-item>
                <text:list-item>
                  <text:p text:style-name="P443">Possuir recurso de gerência via SNMP e implementar SNMPv1, SNMPv2c e SNMPV3;</text:p>
                </text:list-item>
                <text:list-item>
                  <text:p text:style-name="P444">Possuir traps SNMP;</text:p>
                </text:list-item>
                <text:list-item>
                  <text:p text:style-name="P445">Os logs de sistema devem ter a opção de ser armazenados internamente ao sistema ou em servidor externo;</text:p>
                </text:list-item>
                <text:list-item>
                  <text:p text:style-name="P446">Implementar Debugging: CLI via console e SSH;</text:p>
                </text:list-item>
                <text:list-item>
                  <text:p text:style-name="P447">Deve possuir suporte a Link Layer Discovery Protocol (LLDP);</text:p>
                </text:list-item>
                <text:list-item>
                  <text:p text:style-name="P448">Deve ser possível enviar, pelo menos, as seguintes informações via LLDP: Port ID,<text:s/>TTL, Port Description, System Name, System Description, Management Address, Port VLAN ID,<text:s/>Link Aggregation;</text:p>
                </text:list-item>
                <text:list-item>
                  <text:p text:style-name="P449">A solução deve implementar sFlow ou netflow;</text:p>
                </text:list-item>
              </text:list>
            </text:list-item>
            <text:list-item>
              <text:p text:style-name="P450">Distribuição de carga e otimização das aplicações</text:p>
              <text:list text:continue-numbering="true">
                <text:list-item>
                  <text:p text:style-name="P451">Implementar<text:s/>todas as aplicações comuns de um Switch Layer 7, como:</text:p>
                  <text:list text:continue-numbering="true">
                    <text:list-item>
                      <text:p text:style-name="P452">Server Load-Balancing;</text:p>
                    </text:list-item>
                    <text:list-item>
                      <text:p text:style-name="P453">Firewall Load-Balancing;</text:p>
                    </text:list-item>
                    <text:list-item>
                      <text:p text:style-name="P454">Proxy Load-Balancing;</text:p>
                    </text:list-item>
                  </text:list>
                </text:list-item>
                <text:list-item>
                  <text:p text:style-name="P455"><text:span text:style-name="T456">Implementar</text:span><text:span text:style-name="T457"><text:s/></text:span><text:span text:style-name="T458">Reverse Proxy</text:span><text:span text:style-name="T459">, possibilitando</text:span><text:span text:style-name="T460"><text:s/></text:span><text:span text:style-name="T461">alterar a URL e a URI entre o<text:s/></text:span><text:span text:style-name="T462">appliance</text:span><text:span text:style-name="T463"><text:s/>e o servidor (back) mantendo a URL/URI entre cliente e<text:s/></text:span><text:span text:style-name="T464">appliance</text:span><text:span text:style-name="T465"><text:s/>(front)</text:span><text:span text:style-name="T466">, ou alterando a URL/URI a critério do Banco</text:span><text:span text:style-name="T467">.</text:span><text:span text:style-name="T468"><text:s text:c="4"/></text:span></text:p>
                </text:list-item>
                <text:list-item>
                  <text:p text:style-name="P469">Implementar mTLS (Mutual Transport Layer Security).</text:p>
                </text:list-item>
                <text:list-item>
                  <text:p text:style-name="P470">Implementar a funcionalidade X-Forwarded-For (XFF).</text:p>
                </text:list-item>
                <text:list-item>
                  <text:p text:style-name="P471">Suportar<text:s/>Balanceamento apenas em direção ao servidor, onde a resposta do servidor real é enviada diretamente ao cliente;</text:p>
                </text:list-item>
                <text:list-item>
                  <text:p text:style-name="P472">A solução deve permitir o encapsulamento, em camada 3, do tráfego entre o balanceador e o servidor para tráfego IPv4 e IPv6, quando o balanceamento é realizado apenas em direção ao servidor, onde a resposta do servidor real é enviada diretamente ao cliente;</text:p>
                </text:list-item>
                <text:list-item>
                  <text:p text:style-name="P473">Permitir a clonagem de pools, de forma que a solução envie uma cópia do tráfego para um pool adicional, como por exemplo um pool de IDSs ou Sniffers, para fins de análise de tráfego de rede ou mesmo para identificação de padrões de acesso não permitidos ou indicações de atividade maliciosas ou ataques de rede<text:s/>ou ser possível espelhar o tráfego de um VIP para um IP externo para análise de tráfego;</text:p>
                </text:list-item>
                <text:list-item>
                  <text:p text:style-name="P474">Possuir recursos para balancear servidores com qualquer hardware, sistema operacional e tipo de aplicação;</text:p>
                </text:list-item>
                <text:list-item>
                  <text:p text:style-name="P475">A solução deve possuir recurso de ativação de grupo prioritário, no qual o administrador pode especificar a quantidade mínima de servidores que devem estar disponíveis em cada grupo e a prioridade dos grupos:<text:s/></text:p>
                </text:list-item>
                <text:list-item>
                  <text:p text:style-name="P476">Possuir capacidade de abrir um número reduzido de conexões TCP com o servidor e inserir os HTTP requests gerado pelos clientes nestas conexões, reduzindo a necessidade de estabelecimento de conexões nos servidores e aumentando a performance do serviço;</text:p>
                </text:list-item>
                <text:list-item>
                  <text:p text:style-name="P477">Suportar os seguintes métodos de balanceamento:</text:p>
                  <text:list text:continue-numbering="true">
                    <text:list-item>
                      <text:p text:style-name="P478">Round Robin;<text:s/></text:p>
                    </text:list-item>
                    <text:list-item>
                      <text:p text:style-name="P479">Least Connections;</text:p>
                    </text:list-item>
                    <text:list-item>
                      <text:p text:style-name="P480">Servidor ou equipamento com resposta mais rápida baseado no tráfego real;</text:p>
                    </text:list-item>
                    <text:list-item>
                      <text:p text:style-name="P481">Dinâmico, baseado em parâmetros de um determinado servidor ou equipamento, coletados via SNMP ou WMI;</text:p>
                    </text:list-item>
                  </text:list>
                </text:list-item>
                <text:list-item>
                  <text:p text:style-name="P482">A solução deve permitir aplicar criptografia de cookies para a proteção dos cookies utilizados pela aplicação web;</text:p>
                </text:list-item>
                <text:list-item>
                  <text:p text:style-name="P483">Possuir recursos para balancear as sessões novas, mas preservar sessões existentes no mesmo servidor, implementando persistência de sessão dos seguintes tipos:</text:p>
                  <text:list text:continue-numbering="true">
                    <text:list-item>
                      <text:p text:style-name="P484">Por cookie: inserção de um novo cookie na sessão;</text:p>
                    </text:list-item>
                    <text:list-item>
                      <text:p text:style-name="P485">Por cookie: utilização do valor do cookie da aplicação, sem adição de cookie;</text:p>
                    </text:list-item>
                    <text:list-item>
                      <text:p text:style-name="P486">Por endereço IP destino;</text:p>
                    </text:list-item>
                    <text:list-item>
                      <text:p text:style-name="P487">Por endereço IP origem;</text:p>
                    </text:list-item>
                    <text:list-item>
                      <text:p text:style-name="P488">Por sessão SSL;</text:p>
                    </text:list-item>
                    <text:list-item>
                      <text:p text:style-name="P489">Através da análise da URL acessada.;</text:p>
                    </text:list-item>
                    <text:list-item>
                      <text:p text:style-name="P490">Através da análise de qualquer parâmetro no header HTTP;</text:p>
                    </text:list-item>
                    <text:list-item>
                      <text:p text:style-name="P491">Através da análise do SIP Call ID ou Source IP;</text:p>
                    </text:list-item>
                  </text:list>
                </text:list-item>
                <text:list-item>
                  <text:p text:style-name="P492">A solução deve utilizar Cache Array Routing Protocol (CARP) <text:s/>no algoritmo de HASH;</text:p>
                </text:list-item>
                <text:list-item>
                  <text:p text:style-name="P493">O equipamento oferecido deverá suportar os seguintes métodos de monitoramento dos servidores reais:</text:p>
                  <text:list text:continue-numbering="true">
                    <text:list-item>
                      <text:p text:style-name="P494">Layer 3 – ICMP;</text:p>
                    </text:list-item>
                    <text:list-item>
                      <text:p text:style-name="P495">Conexões TCP e UDP pela respectiva porta no servidor;</text:p>
                    </text:list-item>
                  </text:list>
                </text:list-item>
                <text:list-item>
                  <text:p text:style-name="P496"><text:s/>Devem existir monitores predefinidos para, no mínimo, os seguintes protocolos: ICMP, HTTP, HTTPS, Diameter, FTP, RADIUS, MSSQL, NNTP, ORACLE, LDAP, SMTP, POP3, SIP,<text:s/>e<text:s/>SNMP;</text:p>
                </text:list-item>
                <text:list-item>
                  <text:p text:style-name="P497">Possuir recursos para balanceamento de carga de servidores SIP para VoIP (equipamento SIP PROXY);</text:p>
                </text:list-item>
                <text:list-item>
                  <text:p text:style-name="P498">Possuir recursos para limitar o número de sessões estabelecidas com cada servidor<text:s/>ou serviço;</text:p>
                </text:list-item>
                <text:list-item>
                  <text:p text:style-name="P499">Possuir recursos para limitar o número de sessões estabelecidas com cada servidor virtual;</text:p>
                </text:list-item>
                <text:list-item>
                  <text:p text:style-name="P500">Possuir recursos para limitar o número de sessões estabelecidas com cada grupo de servidores;</text:p>
                </text:list-item>
                <text:list-item>
                  <text:p text:style-name="P501">Realizar Network Address Translation (NAT);</text:p>
                </text:list-item>
                <text:list-item>
                  <text:p text:style-name="P502">Realizar Proteção contra Denial of Service (DoS);</text:p>
                </text:list-item>
                <text:list-item>
                  <text:p text:style-name="P503">Realizar Proteção contra Syn flood;</text:p>
                </text:list-item>
                <text:list-item>
                  <text:p text:style-name="P504">Realiza Limpeza de cabeçalho HTTP;</text:p>
                </text:list-item>
                <text:list-item>
                  <text:p text:style-name="P505">A solução deve permitir o controle da resposta ICMP por servidor virtual;</text:p>
                </text:list-item>
                <text:list-item>
                  <text:p text:style-name="P506">Possuir recursos para que a configuração seja baseada em perfis, permitindo uma fácil administração;</text:p>
                </text:list-item>
                <text:list-item>
                  <text:p text:style-name="P507">Permitir a criação de Virtual Servers com endereço IPv4 e os servidores reais com endereços IPv6. Permitir o contrário também, ou seja, permitir a criação de Virtual Servers com endereço IPv6 e os servidores reais com<text:s/><text:soft-page-break/>endereços IPv4, para publicação para internet, incluindo recursos de DNS para a devida publicação;</text:p>
                </text:list-item>
                <text:list-item>
                  <text:p text:style-name="P508">Possuir recursos para executar compressão de conteúdo HTTP, para reduzir a quantidade de informações enviadas ao cliente;</text:p>
                </text:list-item>
                <text:list-item>
                  <text:p text:style-name="P509">Deve permitir compressão tipo GZIP;</text:p>
                </text:list-item>
                <text:list-item>
                  <text:p text:style-name="P510">Possuir capacidade para definir compressão especificamente para certos tipos de objetos;</text:p>
                </text:list-item>
                <text:list-item>
                  <text:p text:style-name="P511">Possuir recursos para fazer aceleração de SSL, onde os certificados digitais são instalados no equipamento e as requisições HTTP são enviadas aos servidores sem criptografia;</text:p>
                </text:list-item>
                <text:list-item>
                  <text:p text:style-name="P512"><text:span text:style-name="T513">Garantir que na aceleração de SSL, tanto a troca de chaves quanto a criptografia dos dados seja realizada com aceleração em hardware, para não onerar o sistema, este item somente é válido para solução em<text:s/></text:span><text:span text:style-name="T514">appliance</text:span><text:span text:style-name="T515">;</text:span></text:p>
                </text:list-item>
                <text:list-item>
                  <text:p text:style-name="P516"><text:span text:style-name="T517">Deve possuir capacidade de importação dos certificados e chaves criptográficas para transações seguras entre cliente/servidor, podendo assim operar em modo “man in the middle”, ou seja, descriptografar, otimizar e re-criptografar o tráfego SSL sem comprometer a segurança da conexão SSL estabelecida previamente entre cliente/servidor. Caso haja falha na leitura da conexão SSL, esta deverá, se assim definido, prosseguir em regime de passthrough.</text:span><text:span text:style-name="T518"><text:s/>Deve ser possível utilizar certificados diferentes entre o cliente e o<text:s/></text:span><text:span text:style-name="T519">appliance</text:span><text:span text:style-name="T520"><text:s/>(conexão<text:s/></text:span><text:span text:style-name="T521">front</text:span><text:span text:style-name="T522">) e outro certificado entre o<text:s/></text:span><text:span text:style-name="T523">appliance</text:span><text:span text:style-name="T524"><text:s/>e o servidor (</text:span><text:span text:style-name="T525">conexão back</text:span><text:span text:style-name="T526">).</text:span><text:span text:style-name="T527"><text:s/></text:span><text:span text:style-name="T528">Para cada lado da conexão</text:span><text:span text:style-name="T529">,</text:span><text:span text:style-name="T530"><text:s/></text:span><text:span text:style-name="T531">front ou back,<text:s/></text:span><text:span text:style-name="T532">deve ser possível usar certificado válido e públicos ou certificado assinado por CA interna do Banco</text:span><text:span text:style-name="T533">;</text:span></text:p>
                </text:list-item>
                <text:list-item>
                  <text:p text:style-name="P534"><text:span text:style-name="T535">A solução deve possuir a capacidade de redirecionar o SSL Offload (troca de chaves) de determinado serviço para outro<text:s/></text:span><text:span text:style-name="T536">appliance</text:span><text:span text:style-name="T537"><text:s/>físico que tenha mais capacidade para tratamento SSL. Dessa forma deve ser possível otimizar recursos executando tarefas que exigem muito desempenho para serem tratadas em hardware especializado</text:span><text:span text:style-name="T538">;</text:span></text:p>
                </text:list-item>
                <text:list-item>
                  <text:p text:style-name="P539">Possuir recursos para configurar o equipamento para recriptografar em SSL a requisição ao enviar para o servidor, permitindo as demais otimizações em ambiente 100% criptografado;</text:p>
                </text:list-item>
                <text:list-item>
                  <text:p text:style-name="P540">Todas as funcionalidades de inspeção, proteção e aceleração de tráfego criptografado através de SSL/TLS especificadas neste edital devem estar disponíveis quando a conexão segura for estabelecida usando:</text:p>
                  <text:soft-page-break/>
                  <text:list text:continue-numbering="true">
                    <text:list-item>
                      <text:p text:style-name="P541">Autenticação do servidor por parte do cliente, através da verificação da validade do certificado digital fornecido pelo lado servidor durante o processo de estabelecimento do túnel SSL/TLS;</text:p>
                    </text:list-item>
                    <text:list-item>
                      <text:p text:style-name="P542">Autenticação do cliente por parte do servidor, através da solicitação e verificação da validade do certificado digital fornecido pelo cliente durante o processo de estabelecimento do túnel SSL/TLS;</text:p>
                    </text:list-item>
                    <text:list-item>
                      <text:p text:style-name="P543">Ambas as autenticações acima mencionadas ocorrendo de forma simultânea;</text:p>
                    </text:list-item>
                  </text:list>
                </text:list-item>
                <text:list-item>
                  <text:p text:style-name="P544">Ao realizar inspeção, proteção, OffLoad e aceleração de tráfego<text:s/>criptografado através de SSL/TLS, a solução deverá ser capaz de:</text:p>
                  <text:list text:continue-numbering="true">
                    <text:list-item>
                      <text:p text:style-name="P545">Encaminhar ao servidor real via cabeçalho HTTP ou de forma transparente, todo o certificado digital utilizado pelo lado cliente para se autenticar perante o servidor durante o processo de estabelecimento do túnel SSL/TLS;</text:p>
                    </text:list-item>
                    <text:list-item>
                      <text:p text:style-name="P546">Encaminhar ao servidor real via cabeçalho HTTP campos específicos do certificado digital utilizado pelo cliente para se autenticar perante o servidor durante o processo de estabelecimento do túnel SSL/TLS;</text:p>
                    </text:list-item>
                  </text:list>
                </text:list-item>
                <text:list-item>
                  <text:p text:style-name="P547">A solução deve permitir aplicar criptografia de cookies para a proteção dos cookies utilizados pela aplicação web;</text:p>
                </text:list-item>
                <text:list-item>
                  <text:p text:style-name="P548">A solução deve possuir diversos recursos <text:s/>relacionados ao uso de criptografia com o objetivo de otimizar e minimizar o impacto na performance das aplicações. Dentre eles deve ser possível configurar parâmetros como:</text:p>
                  <text:list text:continue-numbering="true">
                    <text:list-item>
                      <text:p text:style-name="P549">SSL session cache Timeout; <text:s/></text:p>
                    </text:list-item>
                    <text:list-item>
                      <text:p text:style-name="P550">Session Ticket;<text:s/></text:p>
                    </text:list-item>
                    <text:list-item>
                      <text:p text:style-name="P551">OCSP <text:s/>(Online Certificate Status Protocol ) Stapling;<text:s/></text:p>
                    </text:list-item>
                    <text:list-item>
                      <text:p text:style-name="P552">ALPN (Application Layer Protocol Negotiation);</text:p>
                    </text:list-item>
                    <text:list-item>
                      <text:p text:style-name="P553">Perfect Forward Secrecy;</text:p>
                    </text:list-item>
                  </text:list>
                </text:list-item>
                <text:list-item>
                  <text:p text:style-name="P554">Suportar a utilização de memória RAM como cache de objetos HTTP, para responder às requisições dos usuários sem utilizar recursos dos servidores;</text:p>
                </text:list-item>
                <text:list-item>
                  <text:p text:style-name="P555">Possuir capacidade, no uso do recurso de cache, em definir quais tipos de objeto serão armazenados em cache e quais nunca devem ser cacheados;</text:p>
                </text:list-item>
                <text:list-item>
                  <text:p text:style-name="P556">Garantir que o recurso de cache possa ajustar quanta memória será utilizada para armazenar objetos;</text:p>
                </text:list-item>
                <text:list-item>
                  <text:p text:style-name="P557">Suporte a otimização do protocolo TCP para ajustes a parâmetros das conexões clientes e servidor;</text:p>
                </text:list-item>
                <text:list-item>
                  <text:p text:style-name="P558">A solução deve suportar Internet Content Adaptation Protocol (ICAP);</text:p>
                </text:list-item>
                <text:list-item>
                  <text:p text:style-name="P559">Deve ser capaz de realizar DHCP relay;</text:p>
                </text:list-item>
                <text:list-item>
                  <text:p text:style-name="P560">Deve possuir relatórios das aplicações, com pelos menos os seguintes gráficos:</text:p>
                  <text:list text:continue-numbering="true">
                    <text:list-item>
                      <text:p text:style-name="P561">Tempo de resposta da aplicação;</text:p>
                    </text:list-item>
                    <text:list-item>
                      <text:p text:style-name="P562">Latência;</text:p>
                    </text:list-item>
                    <text:list-item>
                      <text:p text:style-name="P563">Conexões para conjunto de servidores, servidores individuais;</text:p>
                    </text:list-item>
                    <text:list-item>
                      <text:p text:style-name="P564">Por URL;</text:p>
                    </text:list-item>
                  </text:list>
                </text:list-item>
                <text:list-item>
                  <text:p text:style-name="P565">A ferramenta de relatórios deve possuir pelo menos os seguintes filtros para a geração dos gráficos:</text:p>
                  <text:list text:continue-numbering="true">
                    <text:list-item>
                      <text:p text:style-name="P566">Servidores virtuais</text:p>
                    </text:list-item>
                    <text:list-item>
                      <text:p text:style-name="P567">Servidores balanceados</text:p>
                    </text:list-item>
                    <text:list-item>
                      <text:p text:style-name="P568">URLs</text:p>
                    </text:list-item>
                    <text:list-item>
                      <text:p text:style-name="P569">Países de origem, baseados em geolocalização (GEOIP)</text:p>
                    </text:list-item>
                    <text:list-item>
                      <text:p text:style-name="P570">Dispositivos de origem do cliente (user agent)</text:p>
                    </text:list-item>
                  </text:list>
                </text:list-item>
                <text:list-item>
                  <text:p text:style-name="P571">Deve possuir criptografia para comunicação entre os balanceadores, IPSEC ou SSL (via certificado);</text:p>
                </text:list-item>
                <text:list-item>
                  <text:p text:style-name="P572">A<text:s/>solução deve ter a capacidade de realizar cache transparente das respostas DNS;</text:p>
                </text:list-item>
                <text:list-item>
                  <text:p text:style-name="P573">A solução deve possuir múltiplos domínios de roteamento em IPv4 e IPv6;</text:p>
                </text:list-item>
                <text:list-item>
                  <text:p text:style-name="P574">A solução deve permitir que cada domínio de roteamento utilize BGP, OSPF e RIP em IPv4 e IPv6;</text:p>
                </text:list-item>
                <text:list-item>
                  <text:p text:style-name="P575">A solução deve suportar Equal Cost Multipath (ECMP);</text:p>
                </text:list-item>
                <text:list-item>
                  <text:p text:style-name="P576">A solução deve realizar Bidirectional Forward Detection (BFD);</text:p>
                </text:list-item>
                <text:list-item>
                  <text:p text:style-name="P577">Deve ter suporte a Transport Layer Security (TLS) Server Name Indication (SNI);</text:p>
                </text:list-item>
                <text:list-item>
                  <text:p text:style-name="P578">A<text:s/>solução deve possuir monitor HTTP/HTTPS com autenticação NTLM embutida<text:s/>ou Kerberos Authentication, que permita verificar se o HTTP/HTTPS está operando assim como a plataforma de autenticação;</text:p>
                </text:list-item>
                <text:list-item>
                  <text:p text:style-name="P579"><text:span text:style-name="T580">A solução deve ter suporte<text:s/></text:span><text:span text:style-name="T581">a TLS 1.2,<text:s/></text:span><text:span text:style-name="T582">TLS 1.</text:span><text:span text:style-name="T583">3,<text:s/></text:span><text:span text:style-name="T584">SHA256 hash</text:span><text:span text:style-name="T585">;</text:span></text:p>
                </text:list-item>
                <text:list-item>
                  <text:p text:style-name="P586">A solução deve ter suporte a criptografia Perfect Forward Secrecy não apenas para troca de chaves RSA.</text:p>
                </text:list-item>
                <text:list-item>
                  <text:p text:style-name="P587"><text:span text:style-name="T588">A solução deve ser capaz de colocar em fila as requisições TCP que excedam a capacidade de conexões do grupo de servidores ou de um servidor. O balanceador não deverá descartar as conexões que excedam o número de conexões do servidor ou do grupo de servidores</text:span><text:span text:style-name="T589">;</text:span></text:p>
                </text:list-item>
                <text:list-item>
                  <text:p text:style-name="P590">A solução deve realizar Controle de Banda Estático para grupos de aplicações e rede;</text:p>
                </text:list-item>
                <text:list-item>
                  <text:p text:style-name="P591"><text:span text:style-name="T592">A solução deve realizar Controle de Banda por<text:s/></text:span><text:span text:style-name="T593">aplicação<text:s/></text:span><text:span text:style-name="T594">ou</text:span><text:span text:style-name="T595"><text:s/>usuário;</text:span></text:p>
                </text:list-item>
                <text:list-item>
                  <text:p text:style-name="P596">A solução deve realizar Controle de Banda baseado em domínio de roteamento<text:s/>ou baseado em instância de balanceamento;</text:p>
                </text:list-item>
                <text:list-item>
                  <text:p text:style-name="P597"><text:span text:style-name="T598">Possuir suporte ao</text:span><text:span text:style-name="T599">s</text:span><text:span text:style-name="T600"><text:s/>protocolo</text:span><text:span text:style-name="T601">s HTTP/1.0, HTTP/1.1, HTTP/2.0, HTTP/3.0</text:span><text:span text:style-name="T602">;<text:s/></text:span></text:p>
                </text:list-item>
                <text:list-item>
                  <text:p text:style-name="P603">O equipamento deverá permitir a sincronização das configurações: <text:s text:c="16"/></text:p>
                  <text:list text:continue-numbering="true">
                    <text:list-item>
                      <text:p text:style-name="P604">De forma automática; <text:s text:c="82"/></text:p>
                    </text:list-item>
                    <text:list-item>
                      <text:p text:style-name="P605">Manualmente, forçando a sincronização apenas no momento desejado;</text:p>
                    </text:list-item>
                  </text:list>
                </text:list-item>
                <text:list-item>
                  <text:p text:style-name="P606">Permitir a configuração das interfaces de alta disponibilidade do cluster (heartbeat), com opções para:</text:p>
                  <text:list text:continue-numbering="true">
                    <text:list-item>
                      <text:p text:style-name="P607">Compartilhar a rede de heartbeat com a rede de dados; e</text:p>
                    </text:list-item>
                    <text:list-item>
                      <text:p text:style-name="P608">Utilizar uma rede exclusiva para o heartbeat.</text:p>
                    </text:list-item>
                  </text:list>
                </text:list-item>
                <text:list-item>
                  <text:p text:style-name="P609"><text:bookmark-start text:name="_Hlk91754984"/>Permitir que regras customizadas por script em linguagem aberta para análise, manipulação e detecção de todos os aspectos do tráfego em suas redes possam ser utilizadas para customizar a distribuição dinâmica de tráfego;</text:p>
                </text:list-item>
                <text:list-item>
                  <text:p text:style-name="P610"><text:span text:style-name="T611">A solução deve possuir linguagem de programação que permita a manipulação do tráfego de entrada e saída, viabilizando assim a alteração de parâmetros no cabeçalho e no corpo das mensagens</text:span><text:span text:style-name="T612">;</text:span></text:p>
                </text:list-item>
                <text:list-item>
                  <text:p text:style-name="P613"><text:bookmark-end text:name="_Hlk91754984"/>Permitir a criação de políticas através de interface gráfica web para manipulação de tráfego através de lógica para pelo menos os seguintes operadores:</text:p>
                  <text:list text:continue-numbering="true">
                    <text:list-item>
                      <text:p text:style-name="P614"><text:span text:style-name="T615">GEOIP, http-basic-auth, http-cookie, http-header, http-host, http-method, http-referer, http-set-cookie, http-status, <text:s/>http-uri e http-version</text:span><text:span text:style-name="T616">;</text:span></text:p>
                    </text:list-item>
                  </text:list>
                </text:list-item>
                <text:list-item>
                  <text:p text:style-name="P617">Deve ser possível tomar as seguintes ações através dessas políticas:</text:p>
                  <text:list text:continue-numbering="true">
                    <text:list-item>
                      <text:p text:style-name="P618"><text:span text:style-name="T619">Bloqueio de tráfego</text:span><text:span text:style-name="T620">;</text:span></text:p>
                    </text:list-item>
                    <text:list-item>
                      <text:p text:style-name="P621"><text:span text:style-name="T622">Reescrita e manipulação de URL</text:span><text:span text:style-name="T623">;</text:span></text:p>
                    </text:list-item>
                    <text:list-item>
                      <text:p text:style-name="P624"><text:span text:style-name="T625">Registro de tráfego (log)</text:span><text:span text:style-name="T626">;</text:span></text:p>
                    </text:list-item>
                    <text:list-item>
                      <text:p text:style-name="P627"><text:span text:style-name="T628">Adição de informação no cabeçalho HTTP</text:span><text:span text:style-name="T629">;</text:span></text:p>
                    </text:list-item>
                    <text:list-item>
                      <text:p text:style-name="P630"><text:span text:style-name="T631">Redirecionamento do tráfego para um membro específico</text:span><text:span text:style-name="T632">;</text:span></text:p>
                    </text:list-item>
                    <text:list-item>
                      <text:p text:style-name="P633"><text:span text:style-name="T634">Selecionar uma política específica para Aplicação Web</text:span><text:span text:style-name="T635">;</text:span></text:p>
                    </text:list-item>
                  </text:list>
                </text:list-item>
                <text:list-item>
                  <text:p text:style-name="P636">A solução deverá ser capaz de fazer log de todas as sessões, onde os registros deverão conter:</text:p>
                  <text:list text:continue-numbering="true">
                    <text:list-item>
                      <text:p text:style-name="P637">Endereço IP de origem;</text:p>
                    </text:list-item>
                    <text:list-item>
                      <text:p text:style-name="P638">Porta TCP ou UDP de origem;</text:p>
                    </text:list-item>
                    <text:list-item>
                      <text:p text:style-name="P639">Endereço IP de destino;</text:p>
                    </text:list-item>
                    <text:list-item>
                      <text:p text:style-name="P640">Porta TCP ou UDP de destino;</text:p>
                    </text:list-item>
                    <text:list-item>
                      <text:p text:style-name="P641">Protocolo de camada 4 (TCP ou UDP);</text:p>
                    </text:list-item>
                    <text:list-item>
                      <text:p text:style-name="P642">Data e hora da mensagem;</text:p>
                    </text:list-item>
                    <text:list-item>
                      <text:p text:style-name="P643">URL acessada;</text:p>
                    </text:list-item>
                  </text:list>
                </text:list-item>
                <text:list-item>
                  <text:p text:style-name="P644"><text:span text:style-name="T645">A solução deve possuir políticas de uso de senhas administrativas tais como: nível de complexidade, período de validade e travamento de conta devido a erros múltiplos de login de forma nativa ou no mínimo integrado a uma base Active Directory</text:span><text:span text:style-name="T646">;</text:span></text:p>
                </text:list-item>
                <text:list-item>
                  <text:p text:style-name="P647"><text:span text:style-name="T648">A solução deve suportar controle de versão da política de configuração de forma a permitir fazer roll back de políticas aplicadas</text:span><text:span text:style-name="T649"><text:s/>ou restaurar configurações aplicadas anteriormente</text:span><text:span text:style-name="T650">;</text:span></text:p>
                </text:list-item>
                <text:list-item>
                  <text:p text:style-name="P651"><text:span text:style-name="T652">A solução deve ser capaz de analisar a performance de aplicações web</text:span><text:span text:style-name="T653">;</text:span></text:p>
                </text:list-item>
                <text:list-item>
                  <text:p text:style-name="P654"><text:span text:style-name="T655">A solução deve possuir relatórios das aplicações</text:span><text:span text:style-name="T656">;</text:span></text:p>
                </text:list-item>
                <text:list-item>
                  <text:p text:style-name="P657">Deve prover métricas de aplicações como:</text:p>
                  <text:list text:continue-numbering="true">
                    <text:list-item>
                      <text:p text:style-name="P658">Transações por Segundo;</text:p>
                    </text:list-item>
                    <text:list-item>
                      <text:p text:style-name="P659">Tempo de latência do cliente e servidor;</text:p>
                    </text:list-item>
                    <text:list-item>
                      <text:p text:style-name="P660">Throughput de requisição e resposta;</text:p>
                    </text:list-item>
                    <text:list-item>
                      <text:p text:style-name="P661"><text:span text:style-name="T662">Sessões</text:span><text:span text:style-name="T663">;</text:span></text:p>
                    </text:list-item>
                  </text:list>
                </text:list-item>
                <text:list-item>
                  <text:p text:style-name="P664"><text:span text:style-name="T665">A solução deverá gerar informações para permitir análises históricas e auxiliar nos processos de manutenções preventivas, de troubleshooting, de planejamento de capacidade e de análise da experiência dos usuários finais no acesso das aplicações</text:span><text:span text:style-name="T666">;</text:span></text:p>
                </text:list-item>
                <text:list-item>
                  <text:p text:style-name="P667"><text:span text:style-name="T668">As informações coletadas deverão permitir a análise dos dados por aplicações, por URL’s, por clientes e por servidores, permitindo assim a identificação mais precisa dos eventuais ofensores do tráfego suportado pela solução</text:span><text:span text:style-name="T669">;</text:span></text:p>
                </text:list-item>
                <text:list-item>
                  <text:p text:style-name="P670"><text:span text:style-name="T671">A solução deverá gerar informações estatísticas de acesso identificando para cada aplicação os métodos de acesso HTTP (GET e Post), o tipo de sistema operacional utilizado pelos clientes, e os browsers utilizados</text:span><text:span text:style-name="T672">;</text:span></text:p>
                </text:list-item>
                <text:list-item>
                  <text:p text:style-name="P673">A geração de informações históricas deverá permitir<text:s/>o<text:s/>detalhamento do tempo de resposta total de carregamento de uma URL e ou Página;</text:p>
                </text:list-item>
              </text:list>
            </text:list-item>
            <text:list-item>
              <text:p text:style-name="P674"><text:span text:style-name="T675">Funcionalidade de alta escalabilidade e proteção DNS</text:span><text:span text:style-name="T676"><text:s/>(ESPECÍFICAS PARA EQUIPAMENTOS ADC<text:s/></text:span><text:span text:style-name="T677">TIPO</text:span><text:span text:style-name="T678"><text:s/>1</text:span><text:span text:style-name="T679">)</text:span></text:p>
              <text:list text:continue-numbering="true">
                <text:list-item>
                  <text:p text:style-name="P680">A solução deve operar em, no mínimo, a seguintes formas:</text:p>
                  <text:list text:continue-numbering="true">
                    <text:list-item>
                      <text:p text:style-name="P681">DNS autoritativo;</text:p>
                    </text:list-item>
                    <text:list-item>
                      <text:p text:style-name="P682">DNS resolver;</text:p>
                    </text:list-item>
                    <text:list-item>
                      <text:p text:style-name="P683">DNS cache;</text:p>
                    </text:list-item>
                    <text:list-item>
                      <text:p text:style-name="P684">Balanceamento de DNS servers;</text:p>
                    </text:list-item>
                    <text:list-item>
                      <text:p text:style-name="P685">DNSSec;</text:p>
                    </text:list-item>
                  </text:list>
                </text:list-item>
                <text:list-item>
                  <text:p text:style-name="P686">A solução deve servir as respostas as requisições onde o DNS é o autoritativo a partir da memória RAM;</text:p>
                </text:list-item>
                <text:list-item>
                  <text:p text:style-name="P687">A<text:s/>solução deve possuir proteções contra ataques DNS, no mínimo:</text:p>
                  <text:list text:continue-numbering="true">
                    <text:list-item>
                      <text:p text:style-name="P688">Inspeção de protocolo;</text:p>
                    </text:list-item>
                    <text:list-item>
                      <text:p text:style-name="P689">Validação de protocolo;</text:p>
                    </text:list-item>
                    <text:list-item>
                      <text:p text:style-name="P690">UDP flood;</text:p>
                    </text:list-item>
                    <text:list-item>
                      <text:p text:style-name="P691">Pacotes mal formados;</text:p>
                    </text:list-item>
                    <text:list-item>
                      <text:p text:style-name="P692">Ataque ICMP;</text:p>
                    </text:list-item>
                  </text:list>
                </text:list-item>
                <text:list-item>
                  <text:p text:style-name="P693">A solução deve ser capaz de realizar balanceamento dos servidores DNS;</text:p>
                </text:list-item>
                <text:list-item>
                  <text:p text:style-name="P694">A solução deve ser capaz de realizar filtragem de pacotes;</text:p>
                </text:list-item>
                <text:list-item>
                  <text:p text:style-name="P695">A solução deve prover segurança do protocolo DNS, protegendo contra ataques de negação de serviço, NXDOMAIN e reflexão e amplificação de DNS .</text:p>
                </text:list-item>
                <text:list-item>
                  <text:p text:style-name="P696">A solução deve prover segurança do protocolo DNS, protegendo contra ataques de Cache Poisoning.</text:p>
                </text:list-item>
                <text:list-item>
                  <text:p text:style-name="P697">A solução deve realizar stateful inspection;</text:p>
                </text:list-item>
                <text:list-item>
                  <text:p text:style-name="P698">A solução deve possuir base de Geolocalização IP;</text:p>
                </text:list-item>
                <text:list-item>
                  <text:p text:style-name="P699">A solução deve implementar DNS64;</text:p>
                </text:list-item>
                <text:list-item>
                  <text:p text:style-name="P700">A solução deve suportar pelo menos os seguintes tipos de requisição DNS: SOA, A, AAAA, CNAME, MX, NS, PTR, SRV, TXT</text:p>
                </text:list-item>
                <text:list-item>
                  <text:p text:style-name="P701">Deve ser capaz de gerar estatísticas sobre consultas de DNS por: Aplicação, nome da query, tipo da query e endereço IP do cliente;</text:p>
                </text:list-item>
                <text:list-item>
                  <text:p text:style-name="P702">Deve ser possível configurar a solução de modo inline a estrutura de DNS existente e transparente sem requerer grandes mudanças na infraestrutura; Deve prover as respostas a queries DNS da própria RAM CACHE A solução deve ser capaz de realizar IP Anycast;</text:p>
                </text:list-item>
                <text:list-item>
                  <text:p text:style-name="P703">A solução deve ser capaz de realizar DNSSec, independente da estrutura dos servidores DNS em uso;</text:p>
                </text:list-item>
                <text:list-item>
                  <text:p text:style-name="P704">A solução deve suportar edns-client-subnet (ECS) para tanto responder requisições de clientes ou encaminhar requisições de clientes (screening).</text:p>
                </text:list-item>
                <text:list-item>
                  <text:p text:style-name="P705">Baseado no ECS DNS deve ser possível preservar o endereço IP da subnet do cliente ao invés do LDNS para tomar decisões.</text:p>
                  <text:list text:continue-numbering="true">
                    <text:list-item>
                      <text:p text:style-name="P706"><text:span text:style-name="T707">A solução deve funcionar pelo menos das seguintes formas:</text:span><text:span text:style-name="T708"><text:s/></text:span><text:span text:style-name="T709">Usar o ECS para tomar decisões baseado em topologia (Subnets)</text:span></text:p>
                    </text:list-item>
                    <text:list-item>
                      <text:p text:style-name="P710"><text:span text:style-name="T711">Inserir</text:span><text:span text:style-name="T712"><text:s/>o ECS (proxy requests) para outros servidores DNS</text:span></text:p>
                    </text:list-item>
                  </text:list>
                </text:list-item>
                <text:list-item>
                  <text:p text:style-name="P713">A solução de alta disponibilidade não deve depender de BGP ou outro protocolo de roteamento;</text:p>
                </text:list-item>
                <text:list-item>
                  <text:p text:style-name="P714">A solução de alta disponibilidade será realizada baseada em respostas a requisições DNS. A resposta a requisições DNS devem conter apenas endereços que estejam disponíveis no momento, e balanceadas por usuário, de acordo com as políticas definidas;</text:p>
                </text:list-item>
                <text:list-item>
                  <text:p text:style-name="P715">A solução deverá aceitar resolução de nomes baseada em topologia, onde requisições de DNS são respondidas baseado no país, continente, ou endereço IP de onde veio a requisição;</text:p>
                </text:list-item>
                <text:list-item>
                  <text:p text:style-name="P716">Deve ser possível ajustar quantos endereços são enviados em uma única resposta;</text:p>
                </text:list-item>
                <text:list-item>
                  <text:p text:style-name="P717">Suporte a monitoração de estado de saúde de servidores, serviços e links de conexão a provedor de serviço, garantindo a disponibilidade do serviço oferecido;</text:p>
                </text:list-item>
                <text:list-item>
                  <text:p text:style-name="P718">Suportar pelo menos os seguintes algoritmos de balanceamento:</text:p>
                  <text:list text:continue-numbering="true">
                    <text:list-item>
                      <text:p text:style-name="P719">Round Robin;</text:p>
                    </text:list-item>
                    <text:list-item>
                      <text:p text:style-name="P720">Ratio<text:s/>ou que seja possível especificar taxa de balanceamento diferente dos servidores/objetos dentro de um mesmo grupo;</text:p>
                    </text:list-item>
                    <text:list-item>
                      <text:p text:style-name="P721">Disponibilidade da Aplicação;</text:p>
                    </text:list-item>
                    <text:list-item>
                      <text:p text:style-name="P722">Least Connections;</text:p>
                    </text:list-item>
                    <text:list-item>
                      <text:p text:style-name="P723">Pacotes por segundo<text:s/>ou menor largura de banda;</text:p>
                    </text:list-item>
                  </text:list>
                </text:list-item>
                <text:list-item>
                  <text:p text:style-name="P724">Implementar persistência da conexão do usuário entre aplicações ou data centers;</text:p>
                </text:list-item>
                <text:list-item>
                  <text:p text:style-name="P725">A solução deverá suportar o controle de grupos de aplicações, e permitir que um usuário seja redirecionado para outro datacenter quando houver falha em qualquer das aplicações de um mesmo grupo;</text:p>
                </text:list-item>
                <text:list-item>
                  <text:p text:style-name="P726">A solução deverá permitir que as políticas sejam configuradas individualmente por aplicação sendo balanceada;</text:p>
                </text:list-item>
                <text:list-item>
                  <text:p text:style-name="P727">A solução deverá permitir que a contingência seja automática, mas que o retorno seja manual;</text:p>
                </text:list-item>
                <text:list-item>
                  <text:p text:style-name="P728">Possuir suporte a IPv6 no balanceamento global entre datacenters.</text:p>
                </text:list-item>
                <text:list-item>
                  <text:p text:style-name="P729">Ter capacidade de tratar informações das camadas L4-L7 (FTP, SMTP, URL, HTTP Header, TCP e UDP) para a tomada de decisão de encaminhamento a servidor real, em IPv4 e IPv6.</text:p>
                </text:list-item>
                <text:list-item>
                  <text:p text:style-name="P730">Deverá possuir a funcionalidade de resposta rápida a queries DNS. permitindo respostas mais rápidas para zonas que seja autoritativo.</text:p>
                </text:list-item>
              </text:list>
            </text:list-item>
            <text:list-item>
              <text:p text:style-name="P731"><text:span text:style-name="T732">Funcionalidade de firewall para proteção de ataques de negação de serviço</text:span><text:span text:style-name="T733">, sendo comum ao<text:s/></text:span><text:span text:style-name="T734">TIPO 1 e TIPO 2</text:span><text:span text:style-name="T735">.</text:span><text:span text:style-name="T736"><text:s/></text:span></text:p>
              <text:list text:continue-numbering="true">
                <text:list-item>
                  <text:p text:style-name="P737">A solução deve atuar como stateful firewall;</text:p>
                </text:list-item>
                <text:list-item>
                  <text:p text:style-name="P738">A solução deve atuar como full-proxy;</text:p>
                </text:list-item>
                <text:list-item>
                  <text:p text:style-name="P739">A solução deve permitir a criação de logs customizados por aplicação;</text:p>
                </text:list-item>
                <text:list-item>
                  <text:p text:style-name="P740">A solução deve terminar as conexões SSL com a finalidade de<text:s/>inspecioná-las;</text:p>
                </text:list-item>
                <text:list-item>
                  <text:p text:style-name="P741">A solução deve proteger de ataques DDoS nas camadas de rede e de sessão;</text:p>
                </text:list-item>
                <text:list-item>
                  <text:p text:style-name="P742">A solução deve proteger de ataques DDoS que utilizem SSL;</text:p>
                </text:list-item>
                <text:list-item>
                  <text:p text:style-name="P743">A solução deve permitir a criação de regras com, no mínimo, os seguintes parâmetros:</text:p>
                  <text:list text:continue-numbering="true">
                    <text:list-item>
                      <text:p text:style-name="P744">Endereço IP destino;</text:p>
                    </text:list-item>
                    <text:list-item>
                      <text:p text:style-name="P745">Endereço IP de origem;</text:p>
                    </text:list-item>
                    <text:list-item>
                      <text:p text:style-name="P746">Porta de destino;</text:p>
                    </text:list-item>
                    <text:list-item>
                      <text:p text:style-name="P747">Porta de origem;</text:p>
                    </text:list-item>
                    <text:list-item>
                      <text:p text:style-name="P748">VLAN;</text:p>
                    </text:list-item>
                    <text:list-item>
                      <text:p text:style-name="P749">Protocolo;</text:p>
                    </text:list-item>
                    <text:list-item>
                      <text:p text:style-name="P750">Ação;</text:p>
                    </text:list-item>
                    <text:list-item>
                      <text:p text:style-name="P751">Horário;</text:p>
                    </text:list-item>
                    <text:list-item>
                      <text:p text:style-name="P752">Log;</text:p>
                    </text:list-item>
                  </text:list>
                </text:list-item>
                <text:list-item>
                  <text:p text:style-name="P753">A solução deve permitir definir agendamento para ativação da regra;</text:p>
                </text:list-item>
                <text:list-item>
                  <text:p text:style-name="P754">A solução deve permitir definir, no mínimo, as seguintes ações no tráfego:</text:p>
                  <text:list text:continue-numbering="true">
                    <text:list-item>
                      <text:p text:style-name="P755">Permitir: os pacotes são aceitos e passam pelo firewall;</text:p>
                    </text:list-item>
                    <text:list-item>
                      <text:p text:style-name="P756">Rejeitar: os pacotes são rejeitados e ocorre envio de pacotes de destino inatingível ou similar a origem do tráfego;</text:p>
                    </text:list-item>
                    <text:list-item>
                      <text:p text:style-name="P757">Descartar: onde os pacotes são descartados sem o envio de qualquer notificação a origem do tráfego;</text:p>
                    </text:list-item>
                  </text:list>
                </text:list-item>
                <text:list-item>
                  <text:p text:style-name="P758">Deve ser possível criar regras que sejam aplicadas em diferentes pontos, no mínimo:</text:p>
                  <text:list text:continue-numbering="true">
                    <text:list-item>
                      <text:p text:style-name="P759">Global;</text:p>
                    </text:list-item>
                    <text:list-item>
                      <text:p text:style-name="P760">Domínio de Roteamento;</text:p>
                    </text:list-item>
                    <text:list-item>
                      <text:p text:style-name="P761">Virtual Server;</text:p>
                    </text:list-item>
                  </text:list>
                </text:list-item>
                <text:list-item>
                  <text:p text:style-name="P762">Deve possuir criptografia para comunicação entre os sites, sendo IPSEC ou SSL (via certificado).</text:p>
                </text:list-item>
                <text:list-item>
                  <text:p text:style-name="P763">Permitir a configuração de múltiplas contas de usuário local;</text:p>
                </text:list-item>
                <text:list-item>
                  <text:p text:style-name="P764"><text:s/>Fornecer controles de acesso por nível, os quais podem ser atribuídos a usuários ou grupos de usuários para fazer cumprir a separação por perfil de privilégios;</text:p>
                </text:list-item>
                <text:list-item>
                  <text:p text:style-name="P765">Permitir a configuração de alertas que informem automaticamente sobre ataques e anomalia de tráfego, através de thresholds baseados na baseline da rede ou através de limites de tráfego atingido;</text:p>
                </text:list-item>
                <text:list-item>
                  <text:p text:style-name="P766">Permitir a restauração das configurações de proteções originais;</text:p>
                </text:list-item>
                <text:list-item>
                  <text:p text:style-name="P767">Permitir a configuração em alta disponibilidade;</text:p>
                </text:list-item>
                <text:list-item>
                  <text:p text:style-name="P768"><text:span text:style-name="T769">Implementar solução de redundância dos<text:s/></text:span><text:span text:style-name="T770">appliances</text:span><text:span text:style-name="T771"><text:s/>em modo ativo-ativo, de maneira que em caso de falha de um dos<text:s/></text:span><text:span text:style-name="T772">appliances</text:span><text:span text:style-name="T773">, o outro seja capaz de atender a todas as conexões sem downtime e queda de sessões;</text:span></text:p>
                </text:list-item>
                <text:list-item>
                  <text:p text:style-name="P774">Deve permitir criar lista de exceção de regras (whitelist/blacklist) por endereço IP específico ou faixa de sub-rede;</text:p>
                </text:list-item>
                <text:list-item>
                  <text:p text:style-name="P775"><text:span text:style-name="T776"><text:s/>O hardware dos<text:s/></text:span><text:span text:style-name="T777">appliances</text:span><text:span text:style-name="T778"><text:s/>deverá possuir capacidade de atender todas as funcionalidades e desempenho solicitados no documento sem exaustão dos recursos de memória e processamento;</text:span></text:p>
                </text:list-item>
                <text:list-item>
                  <text:p text:style-name="P779">Descarte de sessões TCP ociosas se o cliente não enviar uma quantidade de dados dentro de um período de tempo configurável;</text:p>
                </text:list-item>
                <text:list-item>
                  <text:p text:style-name="P780">Bloqueio de requisições DNS na porta 53 malformadas;</text:p>
                </text:list-item>
                <text:list-item>
                  <text:p text:style-name="P781">Limitar o número de consultas DNS por segundo através da configuração de uma taxa (thresholds);</text:p>
                </text:list-item>
                <text:list-item>
                  <text:p text:style-name="P782">Detectar e descartar pacotes HTTP que não atendam aos padrões RFC e, em seguida, barrar os hosts de origem;</text:p>
                </text:list-item>
                <text:list-item>
                  <text:p text:style-name="P783">Executar a atualizações necessárias para prevenção de novos ataques;</text:p>
                </text:list-item>
                <text:list-item>
                  <text:p text:style-name="P784">Mitigar, no mínimo, os seguintes tipos de ataques:</text:p>
                  <text:list text:continue-numbering="true">
                    <text:list-item>
                      <text:p text:style-name="P785">ICMP/UDP/TCP FloodS;</text:p>
                    </text:list-item>
                    <text:list-item>
                      <text:p text:style-name="P786">TCP Flag Abuses;</text:p>
                    </text:list-item>
                    <text:list-item>
                      <text:p text:style-name="P787">GET/POST FloodS;</text:p>
                    </text:list-item>
                    <text:list-item>
                      <text:p text:style-name="P788">SYN Floods;</text:p>
                    </text:list-item>
                    <text:list-item>
                      <text:p text:style-name="P789">UDP Bandwidth Attacks;</text:p>
                    </text:list-item>
                    <text:list-item>
                      <text:p text:style-name="P790">TCP/UDP Bandwidth Attacks;</text:p>
                    </text:list-item>
                    <text:list-item>
                      <text:p text:style-name="P791">Slowloris;</text:p>
                    </text:list-item>
                    <text:list-item>
                      <text:p text:style-name="P792">Connection Attacks;</text:p>
                    </text:list-item>
                    <text:list-item>
                      <text:p text:style-name="P793">Fragmentation attacks;</text:p>
                    </text:list-item>
                  </text:list>
                </text:list-item>
                <text:list-item>
                  <text:p text:style-name="P794">A solução deve fazer o rate limiting do volume de logs enviados para servidores externos, com o objetivo de prevenir a sobrecarga e perda de logs por motivos de alta utilização de CPU, memória ou uso de banda;</text:p>
                </text:list-item>
                <text:list-item>
                  <text:p text:style-name="P795">A solução deve possuir relatórios com a detecção e mitigação dos ataques, incluindo a consolidação através de relatórios analíticos de DoS;</text:p>
                </text:list-item>
                <text:list-item>
                  <text:p text:style-name="P796">Deve possuir suporte ao envio de SNMP traps para cada ataque DoS detectado<text:s/>ou<text:s/>enviar via<text:s/>syslog<text:s/>essas informações;</text:p>
                </text:list-item>
                <text:list-item>
                  <text:p text:style-name="P797"><text:span text:style-name="T798">Deve possuir a funcionalidade de threshold automático para vetores de DoS. Essa funcionalidade deve valer tanto para proteção do<text:s/></text:span><text:span text:style-name="T799">appliance</text:span><text:span text:style-name="T800"><text:s/>como também para proteção de serviços específicos. Os thresholds automáticos serão construídos pelo próprio sistema e aplicados aos diversos vetores de ataques selecionados;</text:span></text:p>
                </text:list-item>
                <text:list-item>
                  <text:p text:style-name="P801">Deve ser possível configurar o sistema para detectar e mitigar assinaturas dinâmicas. Quando configurado o sistema irá detectar possíveis ameaças DoS baseado no histórico do tráfego e poderá automaticamente mitigar essas ameaças;</text:p>
                </text:list-item>
              </text:list>
            </text:list-item>
            <text:list-item>
              <text:p text:style-name="P802"><text:span text:style-name="T803">Características d</text:span><text:span text:style-name="T804">e</text:span><text:span text:style-name="T805"><text:s/>hardware<text:s/></text:span><text:span text:style-name="T806">para o TIPO 1 E TIPO 2</text:span><text:span text:style-name="T807">:</text:span></text:p>
              <text:soft-page-break/>
              <text:list text:continue-numbering="true">
                <text:list-item>
                  <text:p text:style-name="P808"><text:span text:style-name="T809">As quantidades de<text:s/></text:span><text:span text:style-name="T810">appliances</text:span><text:span text:style-name="T811"><text:s/>foram descritas em itens anteriores. As características de hardware abaixo são para cada<text:s/></text:span><text:span text:style-name="T812">appliance</text:span><text:span text:style-name="T813">,<text:s/></text:span><text:span text:style-name="T814">aplicando-se</text:span><text:span text:style-name="T815"><text:s/>igualmente ao item 1 e item 2.</text:span></text:p>
                </text:list-item>
                <text:list-item>
                  <text:p text:style-name="P816">O equipamento deverá ser novo, de primeiro uso e acondicionado adequadamente em caixa lacrada de fábrica, de forma a propiciar completa segurança durante o transporte;</text:p>
                </text:list-item>
                <text:list-item>
                  <text:p text:style-name="P817"><text:span text:style-name="T818">Equipamento do tipo<text:s/></text:span><text:span text:style-name="T819">appliance</text:span><text:span text:style-name="T820">, possuir altura de, no máximo,<text:s/></text:span><text:span text:style-name="T821">2</text:span><text:span text:style-name="T822">U, deve ser instalado em rack de 19” e vem acompanhado do kit de instalação;</text:span></text:p>
                </text:list-item>
                <text:list-item>
                  <text:p text:style-name="P823">Processador mínimo<text:s/>com<text:s/>8-core;</text:p>
                </text:list-item>
                <text:list-item>
                  <text:p text:style-name="P824">Possuir quantidade total de memória (RAM) de, no mínimo,<text:s/>128<text:s/>GB (cento e vinte e oito<text:s/>Gigabytes);</text:p>
                </text:list-item>
                <text:list-item>
                  <text:p text:style-name="P825">Possuir placa dedicada a tratar tráfego SSL (hardware);</text:p>
                </text:list-item>
                <text:list-item>
                  <text:p text:style-name="P826">Possuir, no mínimo, 1 (um) disco SSD com<text:s/>480GB de espaço de armazenamento;</text:p>
                </text:list-item>
                <text:list-item>
                  <text:p text:style-name="P827">Possuir no mínimo 2 fontes hot swappable;</text:p>
                </text:list-item>
                <text:list-item>
                  <text:p text:style-name="P828"><text:span text:style-name="T829">Mínimo de 01 (uma) porta console para configuração através de CLI (Command Line Interface) para cada<text:s/></text:span><text:span text:style-name="T830">appliance</text:span><text:span text:style-name="T831">;</text:span></text:p>
                </text:list-item>
                <text:list-item>
                  <text:p text:style-name="P832">Possuir 1 (uma) interface Gigabit Ethernet para gerenciamento out-of-band;</text:p>
                </text:list-item>
                <text:list-item>
                  <text:p text:style-name="P833">Para interfaces de tráfego ativo deve possuir no mínimo a quantidade de portas de um dos perfis abaixo:</text:p>
                  <text:list text:continue-numbering="true">
                    <text:list-item>
                      <text:p text:style-name="P834">Possuir, no mínimo,<text:s/>8<text:s/>(oito) interfaces 10 (dez) Gigabit em fibra, com os devidos transceivers 10GBASE-SR SFP+<text:s/>e possuir, no mínimo, 6 (seis) interfaces 40 (quarenta) Gigabit em fibra, com os devidos transceivers 40GBASE-SR4 QSFP+.</text:p>
                    </text:list-item>
                    <text:list-item>
                      <text:p text:style-name="P835">Possuir, no mínimo, 18 (dezoito) interfaces 10 (dez) Gigabit em fibra, com os devidos transceivers 10GBASE-SR SFP+ e possuir, no mínimo,<text:s/>4<text:s/>(quatro) interfaces 40 (quarenta) Gigabit em fibra, com os devidos transceivers 40GBASE-SR4 QSFP+.</text:p>
                    </text:list-item>
                  </text:list>
                </text:list-item>
                <text:list-item>
                  <text:p text:style-name="P836"><text:span text:style-name="T837">Em caso de fornecimento de soluções com mais interfaces de conexão, todas devem ser licenciadas para uso a critério do Banco</text:span><text:span text:style-name="T838">. Caso as interfaces excedentes sejam compatíveis com as velocidades 10/40 mencionadas acima, as interfaces devem ser entregues com transceivers</text:span><text:span text:style-name="T839"><text:s/>de fibra</text:span><text:span text:style-name="T840"><text:s/>instalados</text:span><text:span text:style-name="T841">.<text:s/></text:span><text:span text:style-name="T842">Para todas as interfaces/transceivers de fibra, deverão ser entregues fibras LC compatíveis e com tamanho de 20m mínimo.<text:s/></text:span></text:p>
                </text:list-item>
                <text:list-item>
                  <text:p text:style-name="P843"><text:span text:style-name="T844">Desempenho por<text:s/></text:span><text:span text:style-name="T845">appliance</text:span><text:span text:style-name="T846">:</text:span></text:p>
                  <text:soft-page-break/>
                  <text:list text:continue-numbering="true">
                    <text:list-item>
                      <text:p text:style-name="P847">Possuir<text:s/>capacidade para operar, no mínimo, 70 Gbps de tráfego na camada 7<text:s/>e 140 Gbps em camada 4;</text:p>
                    </text:list-item>
                    <text:list-item>
                      <text:p text:style-name="P848">Possuir capacidade de operar, no mínimo, 70.000 TPS de tráfego SSL com chaves de 2048 bits;</text:p>
                    </text:list-item>
                    <text:list-item>
                      <text:p text:style-name="P849">Possuir capacidade de operar, no mínimo, 45.000 TPS de tráfego SSL com chaves ECDSA P-256;</text:p>
                    </text:list-item>
                    <text:list-item>
                      <text:p text:style-name="P850">Possuir capacidade de operar, no mínimo, 30 Gbps de tráfego SSL;</text:p>
                    </text:list-item>
                    <text:list-item>
                      <text:p text:style-name="P851">Possuir capacidade de comprimir, no mínimo,<text:s/>20Gbps do tráfego HTTP;</text:p>
                    </text:list-item>
                    <text:list-item>
                      <text:p text:style-name="P852">Possuir capacidade de operar, no mínimo, 3 milhões de requisições por segundo na camada 7;</text:p>
                    </text:list-item>
                    <text:list-item>
                      <text:p text:style-name="P853">Possuir capacidade de operar, no mínimo, 1 milhão de conexões por segundo na camada 4;</text:p>
                    </text:list-item>
                    <text:list-item>
                      <text:p text:style-name="P854">Possuir capacidade de operar, no mínimo, 95 milhões de conexões concorrentes<text:s/>na camada 4;</text:p>
                    </text:list-item>
                  </text:list>
                </text:list-item>
                <text:list-item>
                  <text:p text:style-name="P855">Funcionalidades de Virtualização:</text:p>
                  <text:list text:continue-numbering="true">
                    <text:list-item>
                      <text:p text:style-name="P856"><text:span text:style-name="T857">Ter capacidade de executar a virtualização de serviços pela criação de diferentes balanceadores e/ou WAFs virtuais independentes (instâncias), permitindo definir níveis de garantia de recursos para as instâncias, sem cobrança adicional por licenças</text:span><text:span text:style-name="T858">;</text:span></text:p>
                    </text:list-item>
                    <text:list-item>
                      <text:p text:style-name="P859">A virtualização das instâncias deve ser do tipo “Full Virtualiza on”, ou seja, cada instância deverá permitir um sistema operacional diferente e completamente independente das demais instâncias;</text:p>
                    </text:list-item>
                    <text:list-item>
                      <text:p text:style-name="P860">A definição de cada instância será feita com base na alocação de recursos de hardware;</text:p>
                    </text:list-item>
                    <text:list-item>
                      <text:p text:style-name="P861"><text:span text:style-name="T862">Implementar capacidade de criação e estar licenciado para, no mínimo, 8 (oito) instâncias virtuais totalmente isoladas entre si</text:span><text:span text:style-name="T863">;</text:span></text:p>
                    </text:list-item>
                    <text:list-item>
                      <text:p text:style-name="P864"><text:span text:style-name="T865">As instâncias poderão estar licenciadas para o uso da funcionalidade e características designada</text:span><text:span text:style-name="T866">;</text:span></text:p>
                    </text:list-item>
                    <text:list-item>
                      <text:p text:style-name="P867">Deve permitir a exclusão de uma instância sem interferir nas demais;</text:p>
                    </text:list-item>
                  </text:list>
                </text:list-item>
              </text:list>
            </text:list-item>
          </text:list>
        </text:list-item>
        <text:list-item>
          <text:p text:style-name="P868">FORNECIMENTO DE INFORMAÇÕES E RESPONSABILIDADES</text:p>
          <text:list text:continue-numbering="true">
            <text:list-item>
              <text:p text:style-name="P869">Quando da implantação dos serviços, caberá ao BANCO o fornecimento de todas as informações sobre sua infraestrutura de tecnologia, desde que pertinentes aos<text:s/><text:soft-page-break/>serviços ora especificados, de modo a permitir a adequada configuração dos componentes envolvidos nos serviços, incluindo:</text:p>
              <text:list text:continue-numbering="true">
                <text:list-item>
                  <text:p text:style-name="P870">plano de endereçamento utilizado pelo Internet Protocol (IP);</text:p>
                </text:list-item>
                <text:list-item>
                  <text:p text:style-name="P871">Protocolos de roteamento utilizados e rotas estáticas a serem configuradas;</text:p>
                </text:list-item>
                <text:list-item>
                  <text:p text:style-name="P872"><text:span text:style-name="T873">regras e políticas de controle e qualificação de tráfego</text:span><text:span text:style-name="T874">;</text:span></text:p>
                </text:list-item>
              </text:list>
            </text:list-item>
            <text:list-item>
              <text:p text:style-name="P875">Ficarão a cargo do BANCO quaisquer mudanças na configuração dos recursos de segurança (firewall) atualmente existentes no seu ambiente computacional e que sejam necessárias para a ativação da solução, de acordo com as especificações que forem definidas em conjunto com o licitante;</text:p>
            </text:list-item>
            <text:list-item>
              <text:p text:style-name="P876">A CONTRATADA<text:s/>deve aplicar correções de vulnerabilidades publicadas pelo fabricante mantendo atualizadas suas configurações de segurança dos equipamentos e atualizar a versão de software de Sistema Operacional sempre que novas versões estiverem disponíveis, sem<text:s/>custos adicionais para o BANCO;</text:p>
            </text:list-item>
            <text:list-item>
              <text:p text:style-name="P877">O BANCO poderá solicitar qualquer configuração das funcionalidades suportadas pelo equipamento a qualquer tempo, durante a vigência do Contrato, conforme suas necessidades circunstanciais, mediante solicitação por escrito;</text:p>
            </text:list-item>
            <text:list-item>
              <text:p text:style-name="P878">Ao BANCO caberá providenciar a adequação das instalações físicas do CAPGV para proporcionar a adequada acomodação dos equipamentos fornecidos no escopo dos serviços, incluindo:</text:p>
              <text:list text:continue-numbering="true">
                <text:list-item>
                  <text:p text:style-name="P879"><text:span text:style-name="T880">A</text:span><text:span text:style-name="T881">rmários para abrigo e montagem de todos os equipamentos instalados no CAPGV;</text:span></text:p>
                </text:list-item>
                <text:list-item>
                  <text:p text:style-name="P882"><text:span text:style-name="T883">A</text:span><text:span text:style-name="T884">dequação de tubulação e encaminhamentos internos para passagem de cabos;</text:span></text:p>
                </text:list-item>
                <text:list-item>
                  <text:p text:style-name="P885"><text:span text:style-name="T886">A</text:span><text:span text:style-name="T887">dequação do cabeamento da rede local do CAPGV</text:span><text:span text:style-name="T888">;</text:span></text:p>
                </text:list-item>
              </text:list>
            </text:list-item>
          </text:list>
        </text:list-item>
        <text:list-item>
          <text:p text:style-name="P889">WEB APPLICATION FIREWALL<text:s/>(ESPECÍFICAS PARA EQUIPAMENTOS ADC<text:s/>TIPO<text:s/>1)</text:p>
          <text:list text:continue-numbering="true">
            <text:list-item>
              <text:p text:style-name="P890">CARACTERÍSTICAS TÉCNICAS</text:p>
              <text:list text:continue-numbering="true">
                <text:list-item>
                  <text:p text:style-name="P891">O CONTRATADO deve fornecer todos os componentes de hardware e<text:s/>software requeridos e compatíveis para o seu funcionamento;</text:p>
                </text:list-item>
                <text:list-item>
                  <text:p text:style-name="P892">Todos os equipamentos, produtos, peças ou produtos de software ofertados deverão ser novos e de primeiro uso e não constar, no momento da apresentação da proposta, em listas de end-of-sale, end-of-support ou end-of-life do fabricante;</text:p>
                </text:list-item>
                <text:list-item>
                  <text:p text:style-name="P893"><text:span text:style-name="T894">A solução deve consistir de<text:s/></text:span><text:span text:style-name="T895">appliances</text:span><text:span text:style-name="T896"><text:s/>físicos dedicados, com sistema operacional customizado/especializado, não sendo estruturado em servidores convencionais</text:span><text:span text:style-name="T897">;</text:span></text:p>
                </text:list-item>
                <text:list-item>
                  <text:p text:style-name="P898">A solução deve, obrigatoriamente, permitir o funcionamento em alta disponibilidade, suportando topologias ativo-passivo e ativo-ativo;</text:p>
                </text:list-item>
                <text:list-item>
                  <text:p text:style-name="P899">As funcionalidades de proteção que compõem a plataforma de segurança devem funcionar de forma integrada no mesmo cluster;</text:p>
                </text:list-item>
                <text:list-item>
                  <text:p text:style-name="P900">A plataforma deve ser otimizada para análise de conteúdo de aplicações em camada 7 (modelo OSI);</text:p>
                </text:list-item>
                <text:list-item>
                  <text:p text:style-name="P901">O software deve ser fornecido em sua versão mais atualizada;</text:p>
                </text:list-item>
                <text:list-item>
                  <text:p text:style-name="P902"><text:span text:style-name="T903">Deve possuir as seguintes características de gerenciamento:</text:span></text:p>
                  <text:list text:continue-numbering="true">
                    <text:list-item>
                      <text:p text:style-name="P904">Aplicar diferentes regras para diversas aplicações;</text:p>
                    </text:list-item>
                    <text:list-item>
                      <text:p text:style-name="P905">Customizar regras de negação de serviço;</text:p>
                    </text:list-item>
                    <text:list-item>
                      <text:p text:style-name="P906">Combinar detecção e prevenção na construção das regras;<text:s/></text:p>
                    </text:list-item>
                    <text:list-item>
                      <text:p text:style-name="P907">Desfazer a aplicação de uma regra;</text:p>
                    </text:list-item>
                    <text:list-item>
                      <text:p text:style-name="P908"><text:span text:style-name="T909">Possuir mecanismos que garantam a capacidade de gerenciamento do<text:s/></text:span><text:span text:style-name="T910"><text:tab/></text:span><text:span text:style-name="T911">equipamento sob condições de alto tráfego</text:span><text:span text:style-name="T912">;</text:span></text:p>
                    </text:list-item>
                  </text:list>
                </text:list-item>
                <text:list-item>
                  <text:p text:style-name="P913"><text:span text:style-name="T914">Para implementação em modo bridge, deve ser possível configurar o recurso de tolerância à falha dos<text:s/></text:span><text:span text:style-name="T915">appliances</text:span><text:span text:style-name="T916"><text:s/>de tal modo que, quando houver uma falha em um equipamento que o torne inoperante, seja possível o tráfego fluir através do<text:s/></text:span><text:span text:style-name="T917">appliance</text:span><text:span text:style-name="T918"><text:s/>standby automaticamente;</text:span></text:p>
                </text:list-item>
                <text:list-item>
                  <text:p text:style-name="P919"><text:span text:style-name="T920">Para implementação em modo bridge, no caso de utilização de dois<text:s/></text:span><text:span text:style-name="T921">appliances</text:span><text:span text:style-name="T922"><text:s/>em conjunto para fornecer alta disponibilidade, não deve haver interrupção de sessões quando o tráfego deixar de passar por um equipamento e passar para o outro;</text:span></text:p>
                </text:list-item>
                <text:list-item>
                  <text:p text:style-name="P923"><text:span text:style-name="T924">A solução deve suportar o uso de firewall camada 3-4 junto com firewall camada 7 no mesmo equipamento/</text:span><text:span text:style-name="T925">appliance</text:span><text:span text:style-name="T926"><text:s/>para evitar problemas com o aumento da latência;</text:span></text:p>
                </text:list-item>
                <text:list-item>
                  <text:p text:style-name="P927">Deve oferecer suporte a IPv6;</text:p>
                </text:list-item>
                <text:list-item>
                  <text:p text:style-name="P928">A solução deve suportar análise de tráfego HTTP/1.0, HTTP/1.1 e HTTP/2;</text:p>
                </text:list-item>
                <text:list-item>
                  <text:p text:style-name="P929"><text:span text:style-name="T930">Os<text:s/></text:span><text:span text:style-name="T931">appliances</text:span><text:span text:style-name="T932"><text:s/>devem ser capazes de decifrar tráfego SSL, a partir da importação de chaves criptográficas, para permitir a inspeção de todo conteúdo do pacote originalmente cifrado</text:span><text:span text:style-name="T933">;</text:span></text:p>
                </text:list-item>
                <text:list-item>
                  <text:p text:style-name="P934"><text:span text:style-name="T935">A solução deve ser implementada de forma distribuída, com<text:s/></text:span><text:span text:style-name="T936">appliances</text:span><text:span text:style-name="T937"><text:s/>geograficamente afastados e gerenciamento de forma centralizada</text:span><text:span text:style-name="T938">;</text:span></text:p>
                </text:list-item>
                <text:list-item>
                  <text:p text:style-name="P939">Deve suportar sincronização do relógio interno via protocolo NTP;</text:p>
                </text:list-item>
                <text:list-item>
                  <text:p text:style-name="P940"><text:span text:style-name="T941">Cada<text:s/></text:span><text:span text:style-name="T942">appliance</text:span><text:span text:style-name="T943"><text:s/>deve suportar os padrões abertos de gerência de rede SNMPv2c e SNMPv3, incluindo a geração de traps SNMP para falhas de<text:s/></text:span><text:soft-page-break/><text:span text:style-name="T944">hardware e eventos, como por exemplo alterações na configuração do equipamento</text:span><text:span text:style-name="T945">;</text:span></text:p>
                </text:list-item>
                <text:list-item>
                  <text:p text:style-name="P946">A solução deve permitir transporte de várias VLANs por uma única porta (e por um conjunto agregado de portas) ou interface virtual utilizando o protocolo 802.1q;</text:p>
                </text:list-item>
              </text:list>
            </text:list-item>
          </text:list>
        </text:list-item>
      </text:list>
      <text:p text:style-name="P947"/>
      <text:p text:style-name="Título"><text:span text:style-name="T948">FUNCIONALIDADES DE SEGURANÇA DA SOLUÇÃO</text:span><text:span text:style-name="T949"><text:s/></text:span></text:p>
      <text:list text:style-name="LFO1" text:continue-numbering="true">
        <text:list-item>
          <text:list>
            <text:list-item>
              <text:list>
                <text:list-item>
                  <text:p text:style-name="P950">3.1 A solução ofertada deve proteger a infraestrutura web de ataques contra a camada de aplicação (Camada 7);</text:p>
                </text:list-item>
                <text:list-item>
                  <text:p text:style-name="P951">3.2 A solução deve considerar os seguintes critérios de decisão para realizar um bloqueio ou gerar um alerta, sendo que uma política pode conter um ou mais desses critérios simultaneamente:</text:p>
                  <text:list text:continue-numbering="true">
                    <text:list-item>
                      <text:p text:style-name="P952">Tempo de resposta de uma página web;</text:p>
                    </text:list-item>
                    <text:list-item>
                      <text:p text:style-name="P953">Tamanho da resposta de uma página web;</text:p>
                    </text:list-item>
                    <text:list-item>
                      <text:p text:style-name="P954">User-agent (navegador);</text:p>
                    </text:list-item>
                    <text:list-item>
                      <text:p text:style-name="P955">Usuário;</text:p>
                    </text:list-item>
                    <text:list-item>
                      <text:p text:style-name="P956">IP de origem;</text:p>
                    </text:list-item>
                    <text:list-item>
                      <text:p text:style-name="P957">Assinatura de ataque;</text:p>
                    </text:list-item>
                    <text:list-item>
                      <text:p text:style-name="P958">Severidade da assinatura de ataque;</text:p>
                    </text:list-item>
                    <text:list-item>
                      <text:p text:style-name="P959">Categoria da assinatura de ataque;</text:p>
                    </text:list-item>
                    <text:list-item>
                      <text:p text:style-name="P960">Conteúdo do payload;</text:p>
                    </text:list-item>
                    <text:list-item>
                      <text:p text:style-name="P961">Conteúdo do cabeçalho;</text:p>
                    </text:list-item>
                    <text:list-item>
                      <text:p text:style-name="P962">Conteúdo do cookie;</text:p>
                    </text:list-item>
                    <text:list-item>
                      <text:p text:style-name="P963">Código de resposta;</text:p>
                    </text:list-item>
                    <text:list-item>
                      <text:p text:style-name="P964">Nome do host;</text:p>
                    </text:list-item>
                    <text:list-item>
                      <text:p text:style-name="P965">Tipo de protocolo (HTTP ou HTTPS);</text:p>
                    </text:list-item>
                    <text:list-item>
                      <text:p text:style-name="P966">Número de ocorrências num intervalo de tempo;</text:p>
                    </text:list-item>
                    <text:list-item>
                      <text:p text:style-name="P967"><text:span text:style-name="T968">Método HTTP</text:span><text:span text:style-name="T969">;</text:span></text:p>
                    </text:list-item>
                  </text:list>
                </text:list-item>
              </text:list>
            </text:list-item>
          </text:list>
        </text:list-item>
      </text:list>
      <text:p text:style-name="P970"/>
      <text:list text:style-name="LFO1" text:continue-numbering="true">
        <text:list-item>
          <text:list>
            <text:list-item>
              <text:list>
                <text:list-item>
                  <text:p text:style-name="P971">A solução deve possuir a capacidade de capturar tráfego no formato TCP Dump relativos a ataques DoS L7, Web Scraping e força bruta, com base em critérios pré-definidos, permitindo uma análise mais aprofundada por parte do administrador.</text:p>
                </text:list-item>
                <text:list-item>
                  <text:p text:style-name="P972">Permitir a utilização de um modelo positivo de segurança para proteger o ambiente de ataques conhecidos aos protocolos HTTP e HTTPS e às aplicações web acessíveis através destes.</text:p>
                </text:list-item>
                <text:list-item>
                  <text:p text:style-name="P973">Possuir política de segurança para aplicações web pré-configuradas na solução.</text:p>
                </text:list-item>
                <text:list-item>
                  <text:p text:style-name="P974">Deve permitir a criação de políticas diferenciadas por aplicação e por URL, onde cada aplicação/URL poderá ter políticas totalmente diferentes.</text:p>
                </text:list-item>
                <text:list-item>
                  <text:p text:style-name="P975">Deve permitir o uso do parâmetro HTTP X-Forwarded-For como parte da política de controle.</text:p>
                </text:list-item>
                <text:list-item>
                  <text:p text:style-name="P976">Implementar a segurança de web services, através dos seguintes métodos:</text:p>
                  <text:list text:continue-numbering="true">
                    <text:list-item>
                      <text:p text:style-name="P977">Criptografar/Decriptografar partes das mensagens SOAP;</text:p>
                    </text:list-item>
                    <text:list-item>
                      <text:p text:style-name="P978">Assinar digitalmente partes das mensagens SOAP;</text:p>
                    </text:list-item>
                    <text:list-item>
                      <text:p text:style-name="P979"><text:span text:style-name="T980">Verificação de partes das mensagens SOAP</text:span><text:span text:style-name="T981">.</text:span></text:p>
                    </text:list-item>
                  </text:list>
                </text:list-item>
                <text:list-item>
                  <text:p text:style-name="P982">Permitir configurar de forma granular, por aplicação protegida, restrições de métodos HTTP permitidos, tipos ou versões de protocolos, tipos de caracteres e versões utilizadas de cookies;</text:p>
                </text:list-item>
                <text:list-item>
                  <text:p text:style-name="P983">A solução oferecida deve implementar proteção ao JSON (JavaScript Object Notation);</text:p>
                </text:list-item>
                <text:list-item>
                  <text:p text:style-name="P984">Deve possuir suporte a XML:</text:p>
                  <text:list text:continue-numbering="true">
                    <text:list-item>
                      <text:p text:style-name="P985">Para proteção de Web Services;</text:p>
                    </text:list-item>
                    <text:list-item>
                      <text:p text:style-name="P986">Com capacidade de restringir métodos do WebService via definição em<text:s/>WSDL;</text:p>
                    </text:list-item>
                    <text:list-item>
                      <text:p text:style-name="P987"><text:span text:style-name="T988">Com capacidade<text:s/></text:span><text:span text:style-name="T989">de<text:s/></text:span><text:span text:style-name="T990">realizar filtros e validações de funções XML específicas da aplicação</text:span><text:span text:style-name="T991">.</text:span></text:p>
                    </text:list-item>
                  </text:list>
                </text:list-item>
                <text:list-item>
                  <text:p text:style-name="P992">Permitir que regras customizadas possam ser utilizadas para personalizar e aumentar a proteção contra ataques recentes.</text:p>
                </text:list-item>
                <text:list-item>
                  <text:p text:style-name="P993">Prevenir que erros de aplicação ou infraestrutura sejam mostrados ao usuário.</text:p>
                </text:list-item>
                <text:list-item>
                  <text:p text:style-name="P994">A solução deve permitir a inspeção de upload de arquivos para os servidores de aplicação.</text:p>
                </text:list-item>
                <text:list-item>
                  <text:p text:style-name="P995">Deve possuir controle de fluxo por aplicação, permitindo definir o fluxo de acesso de uma URL para outra da mesma aplicação. Dessa forma, qualquer tentativa de acesso a um determinado site que não siga o fluxo passando pelas URLs pré-definidas deve ser bloqueado como uma tentativa de acesso ilegal.</text:p>
                </text:list-item>
                <text:list-item>
                  <text:p text:style-name="P996">A solução deve classificar o nível de violação de uma requisição, possuindo pelo menos 5 níveis, onde o nível 5 é referente a violação mais grave e, portanto, deve ter prioridade.</text:p>
                </text:list-item>
                <text:list-item>
                  <text:p text:style-name="P997">A solução deve suportar validação de protocolo, como:</text:p>
                  <text:list text:continue-numbering="true">
                    <text:list-item>
                      <text:p text:style-name="P998">Possibilidade de restringir uso de métodos;</text:p>
                    </text:list-item>
                    <text:list-item>
                      <text:p text:style-name="P999">Possibilidade de restringir protocolos e versões de protocolos;</text:p>
                    </text:list-item>
                    <text:list-item>
                      <text:p text:style-name="P1000">Strict (per-RFC) Request Validation;</text:p>
                    </text:list-item>
                    <text:list-item>
                      <text:p text:style-name="P1001">Validar caracteres URL-encoded;</text:p>
                    </text:list-item>
                    <text:list-item>
                      <text:p text:style-name="P1002">Suportar restrições de HTML, como:<text:s/>Tamanho do nome de<text:s/>parâmetros;<text:s/>Tamanho dos valores de parâmetros; e<text:s/>combinação de tamanho de parâmetros (nome e valores);</text:p>
                    </text:list-item>
                    <text:list-item>
                      <text:p text:style-name="P1003">Suportar POST no upload de arquivo;</text:p>
                    </text:list-item>
                  </text:list>
                </text:list-item>
                <text:list-item>
                  <text:p text:style-name="P1004">Permitir configurar ou oferecer restrições para tamanho individual de arquivo;</text:p>
                </text:list-item>
                <text:list-item>
                  <text:p text:style-name="P1005">Permitir customizar a lógica na inspeção de upload de arquivos;</text:p>
                </text:list-item>
                <text:list-item>
                  <text:p text:style-name="P1006">Suporte para os métodos Basic, Digest e NTLM para autenticação;</text:p>
                </text:list-item>
                <text:list-item>
                  <text:p text:style-name="P1007">Suporte para autenticação por back end tipo LDAP, Microsoft Active Directory e Radius;</text:p>
                </text:list-item>
                <text:list-item>
                  <text:p text:style-name="P1008">Capacidade de filtrar cabeçalhos, corpo e status de respostas;</text:p>
                </text:list-item>
                <text:list-item>
                  <text:p text:style-name="P1009">Suportar as seguintes técnicas de detecção:</text:p>
                  <text:list text:continue-numbering="true">
                    <text:list-item>
                      <text:p text:style-name="P1010">URL-decoding;</text:p>
                    </text:list-item>
                    <text:list-item>
                      <text:p text:style-name="P1011">Terminação Null Byte String;</text:p>
                    </text:list-item>
                    <text:list-item>
                      <text:p text:style-name="P1012">Paths auto referenciados;</text:p>
                    </text:list-item>
                    <text:list-item>
                      <text:p text:style-name="P1013">Case de caracteres misturados;</text:p>
                    </text:list-item>
                    <text:list-item>
                      <text:p text:style-name="P1014">Uso excessivo de espaços em branco;</text:p>
                    </text:list-item>
                    <text:list-item>
                      <text:p text:style-name="P1015">Remoção de comentários;</text:p>
                    </text:list-item>
                    <text:list-item>
                      <text:p text:style-name="P1016">Decodificação de entidades HTML; e</text:p>
                    </text:list-item>
                    <text:list-item>
                      <text:p text:style-name="P1017">Caracteres de escape.</text:p>
                    </text:list-item>
                  </text:list>
                </text:list-item>
                <text:list-item>
                  <text:p text:style-name="P1018">Deve proteger o protocolo FTP com, pelo menos, os seguintes métodos:</text:p>
                  <text:list text:continue-numbering="true">
                    <text:list-item>
                      <text:p text:style-name="P1019">Determinar os comandos FTP permitidos;<text:s/></text:p>
                    </text:list-item>
                    <text:list-item>
                      <text:p text:style-name="P1020">Requests FTP anônimos;</text:p>
                    </text:list-item>
                    <text:list-item>
                      <text:p text:style-name="P1021">Checar compliance com o protocolo FTP;</text:p>
                    </text:list-item>
                    <text:list-item>
                      <text:p text:style-name="P1022">Proteger contra ataques de força bruta nos logins.</text:p>
                    </text:list-item>
                  </text:list>
                </text:list-item>
                <text:list-item>
                  <text:p text:style-name="P1023">Deve proteger o protocolo SMTP com pelo menos os seguintes métodos:</text:p>
                  <text:list text:continue-numbering="true">
                    <text:list-item>
                      <text:p text:style-name="P1024">Limitar o número de mensagens;<text:s/></text:p>
                    </text:list-item>
                    <text:list-item>
                      <text:p text:style-name="P1025">Validar registro SPF do DNS;<text:s/></text:p>
                    </text:list-item>
                    <text:list-item>
                      <text:p text:style-name="P1026">Determinar quais métodos SMTP podem ser utilizados.</text:p>
                    </text:list-item>
                  </text:list>
                </text:list-item>
                <text:list-item>
                  <text:p text:style-name="P1027">Permitir o bloqueio de ataques no modo blacklisting (bloqueio de ataques conhecidos por assinaturas) whitelisting (permitir apenas requisições e respostas conhecidas).</text:p>
                </text:list-item>
                <text:list-item>
                  <text:p text:style-name="P1028">A solução deve suportar e fazer a proteção do tráfego em cima de protocolo Web Socket.</text:p>
                </text:list-item>
                <text:list-item>
                  <text:p text:style-name="P1029">A solução deve possuir funcionalidade de proteção positiva e segura contra ataques, como:</text:p>
                  <text:list text:continue-numbering="true">
                    <text:list-item>
                      <text:p text:style-name="P1030">Anonymous Proxy Vulnerabilities;</text:p>
                    </text:list-item>
                    <text:list-item>
                      <text:p text:style-name="P1031"><text:span text:style-name="T1032">Attack Surface</text:span><text:span text:style-name="T1033">;</text:span></text:p>
                    </text:list-item>
                    <text:list-item>
                      <text:p text:style-name="P1034">Brute Force Login;</text:p>
                    </text:list-item>
                    <text:list-item>
                      <text:p text:style-name="P1035">Buffer Overflow;</text:p>
                    </text:list-item>
                    <text:list-item>
                      <text:p text:style-name="P1036"><text:span text:style-name="T1037">Cloaking attacks</text:span><text:span text:style-name="T1038">;</text:span></text:p>
                    </text:list-item>
                    <text:list-item>
                      <text:p text:style-name="P1039">Cookie Injection;</text:p>
                    </text:list-item>
                    <text:list-item>
                      <text:p text:style-name="P1040">Cookie Poisoning;</text:p>
                    </text:list-item>
                    <text:list-item>
                      <text:p text:style-name="P1041">Credit Card Exposure;</text:p>
                    </text:list-item>
                    <text:list-item>
                      <text:p text:style-name="P1042">Credential Stuffing;</text:p>
                    </text:list-item>
                    <text:list-item>
                      <text:p text:style-name="P1043">Cross Site Request Forgery (CSRF);</text:p>
                    </text:list-item>
                    <text:list-item>
                      <text:p text:style-name="P1044">Cross Site Scripting (XSS);</text:p>
                    </text:list-item>
                    <text:list-item>
                      <text:p text:style-name="P1045">Directory Traversal;</text:p>
                    </text:list-item>
                    <text:list-item>
                      <text:p text:style-name="P1046">Forceful Browsing;</text:p>
                    </text:list-item>
                    <text:list-item>
                      <text:p text:style-name="P1047">Form Field Tampering;</text:p>
                    </text:list-item>
                    <text:list-item>
                      <text:p text:style-name="P1048">HTTP Denial of Service;</text:p>
                    </text:list-item>
                    <text:list-item>
                      <text:p text:style-name="P1049">HTTP Request Smuggling;</text:p>
                    </text:list-item>
                    <text:list-item>
                      <text:p text:style-name="P1050">HTTP Response Splitting;<text:tab/></text:p>
                    </text:list-item>
                    <text:list-item>
                      <text:p text:style-name="P1051">Illegal Encoding;</text:p>
                    </text:list-item>
                    <text:list-item>
                      <text:p text:style-name="P1052">Known Worms;</text:p>
                    </text:list-item>
                    <text:list-item>
                      <text:p text:style-name="P1053">Malicious Encoding;</text:p>
                    </text:list-item>
                    <text:list-item>
                      <text:p text:style-name="P1054">Malicious Robots;</text:p>
                    </text:list-item>
                    <text:list-item>
                      <text:p text:style-name="P1055">OS Command Injection;</text:p>
                    </text:list-item>
                    <text:list-item>
                      <text:p text:style-name="P1056">Parameter Tampering;</text:p>
                    </text:list-item>
                    <text:list-item>
                      <text:p text:style-name="P1057">Remote File Inclusion Attacks;</text:p>
                    </text:list-item>
                    <text:list-item>
                      <text:p text:style-name="P1058">Scraping;</text:p>
                    </text:list-item>
                    <text:list-item>
                      <text:p text:style-name="P1059">Session Hijacking;</text:p>
                    </text:list-item>
                    <text:list-item>
                      <text:p text:style-name="P1060">SQL Injection;</text:p>
                    </text:list-item>
                    <text:list-item>
                      <text:p text:style-name="P1061">Web Scraping;</text:p>
                    </text:list-item>
                    <text:list-item>
                      <text:p text:style-name="P1062">Web server software and operating system attacks;</text:p>
                    </text:list-item>
                    <text:list-item>
                      <text:p text:style-name="P1063">Web Services (XML) attacks;</text:p>
                    </text:list-item>
                    <text:list-item>
                      <text:p text:style-name="P1064">XML bombs/DoS;</text:p>
                    </text:list-item>
                    <text:list-item>
                      <text:p text:style-name="P1065"><text:span text:style-name="T1066">Zero Day Web Worms</text:span><text:span text:style-name="T1067">;</text:span></text:p>
                    </text:list-item>
                  </text:list>
                </text:list-item>
              </text:list>
            </text:list-item>
          </text:list>
        </text:list-item>
      </text:list>
      <text:p text:style-name="P1068"/>
      <text:list text:style-name="LFO1" text:continue-numbering="true">
        <text:list-item>
          <text:list>
            <text:list-item>
              <text:list>
                <text:list-item>
                  <text:p text:style-name="P1069">Sobre Cloaking Attack, a solução deve realizar proteção contra exposição de informações do ambiente e servidores internos como:</text:p>
                  <text:list text:continue-numbering="true">
                    <text:list-item>
                      <text:p text:style-name="P1070">Esconder qualquer mensagem de erro HTTP dos usuários;</text:p>
                    </text:list-item>
                    <text:list-item>
                      <text:p text:style-name="P1071">Remover as mensagens de erro às páginas que serão enviadas aos usuários.</text:p>
                    </text:list-item>
                  </text:list>
                </text:list-item>
                <text:list-item>
                  <text:p text:style-name="P1072">Deve ser capaz de identificar e bloquear ataques através de regras de verificação personalizadas – política de segurança configurada;</text:p>
                </text:list-item>
                <text:list-item>
                  <text:p text:style-name="P1073">As assinaturas devem ser atualizadas durante o período contratado, sem que seja necessário nenhum custo a mais por parte da CONTRATANTE na aquisição de novas licenças ou subscrições. Deve fazer parte da solução de WAF ofertada;</text:p>
                </text:list-item>
                <text:list-item>
                  <text:p text:style-name="P1074">Permitir a customização da resposta de bloqueio;</text:p>
                </text:list-item>
                <text:list-item>
                  <text:p text:style-name="P1075">Permitir a liberação temporária ou definitiva de endereços IP bloqueados por terem originados ataques detectados pela solução;</text:p>
                </text:list-item>
                <text:list-item>
                  <text:p text:style-name="P1076">Deve permitir limitar o número de conexões e requisições por IP de origem para cada endereço IP Virtual;</text:p>
                </text:list-item>
                <text:list-item>
                  <text:p text:style-name="P1077">Deve permitir adicionar em uma lista de bloqueio, os endereços IP de origem que ultrapassarem o limite estabelecido, por um período de tempo determinado através de configuração;</text:p>
                </text:list-item>
                <text:list-item>
                  <text:p text:style-name="P1078">Deve permitir criar lista de exceção (whitelist) por endereço IP específico ou faixa de sub-rede;<text:s/></text:p>
                </text:list-item>
                <text:list-item>
                  <text:p text:style-name="P1079">A solução deve possuir lista dinâmica de endereços IP globais com atividades maliciosas:</text:p>
                  <text:soft-page-break/>
                  <text:list text:continue-numbering="true">
                    <text:list-item>
                      <text:p text:style-name="P1080">Que deve ser possível verificar o endereço de origem do pacote IP no cabeçalho IP e no parâmetro X-forwarded-for (XFF);</text:p>
                    </text:list-item>
                    <text:list-item>
                      <text:p text:style-name="P1081">Deve possuir, pelo menos, as seguintes categorias de endereços IP: Web Attacks, Botnets, Scanners, Denial of Service, Reputation, Phishing Proxy, Anonymous Proxy.</text:p>
                    </text:list-item>
                  </text:list>
                </text:list-item>
                <text:list-item>
                  <text:p text:style-name="P1082">A solução deve possibilitar o descarte/bloqueio de todas as requisições de um determinado IP, ISP (Internet Service Provider) e país suspeito;<text:s/></text:p>
                </text:list-item>
                <text:list-item>
                  <text:p text:style-name="P1083">Sobre ataques DoS e DDoS em camada 7, a solução:</text:p>
                  <text:list text:continue-numbering="true">
                    <text:list-item>
                      <text:p text:style-name="P1084">Deve permitir o bloqueio de ataques DoS na camada 7, possuindo também a opção de apenas registrar o ataque, sem tomar nenhuma ação de bloqueio;</text:p>
                    </text:list-item>
                    <text:list-item>
                      <text:p text:style-name="P1085">Deve possuir proteção contra ataques DDoS, através da análise de comportamento de tráfego usando técnicas de análise de dados e Machine Learning;</text:p>
                    </text:list-item>
                    <text:list-item>
                      <text:p text:style-name="P1086"><text:span text:style-name="T1087">Os logs devem indicar o momento de início e fim de um ataque DoS L7</text:span><text:span text:style-name="T1088">.</text:span></text:p>
                    </text:list-item>
                  </text:list>
                </text:list-item>
                <text:list-item>
                  <text:p text:style-name="P1089">A solução deve possuir proteção contra as vulnerabilidades WEB listadas no OWASP 10, a saber:</text:p>
                  <text:list text:continue-numbering="true">
                    <text:list-item>
                      <text:p text:style-name="P1090">A1. Injetion;</text:p>
                    </text:list-item>
                    <text:list-item>
                      <text:p text:style-name="P1091">A2. Broken Authentication;</text:p>
                    </text:list-item>
                    <text:list-item>
                      <text:p text:style-name="P1092">A3. Sensitive Data Exposure;<text:s/></text:p>
                    </text:list-item>
                    <text:list-item>
                      <text:p text:style-name="P1093">A4. XML External Entities (XXE);</text:p>
                    </text:list-item>
                    <text:list-item>
                      <text:p text:style-name="P1094">A5. Broken Access Control;</text:p>
                    </text:list-item>
                    <text:list-item>
                      <text:p text:style-name="P1095">A6. Security Misconfiguration;</text:p>
                    </text:list-item>
                    <text:list-item>
                      <text:p text:style-name="P1096">A7. Cross-Site Scripting XSS;</text:p>
                    </text:list-item>
                    <text:list-item>
                      <text:p text:style-name="P1097">A8. Insecure Deserialization;</text:p>
                    </text:list-item>
                    <text:list-item>
                      <text:p text:style-name="P1098">A9. Using Components with Known Vulnerabilities;</text:p>
                    </text:list-item>
                    <text:list-item>
                      <text:p text:style-name="P1099">A10. Insufficient Logging &amp; Monitoring.</text:p>
                    </text:list-item>
                  </text:list>
                </text:list-item>
                <text:list-item>
                  <text:p text:style-name="P1100">Deve identificar e criar um perfil de utilização das aplicações, mesmo que as páginas e conteúdos sejam dinâmicos, como os desenvolvidos em Javascript, CGI, ASP, PHP ou Java;</text:p>
                </text:list-item>
                <text:list-item>
                  <text:p text:style-name="P1101">Permitir o uso do parâmetro HTTP X-Forwarded-for (XFF) como parte da política de controle;</text:p>
                </text:list-item>
                <text:list-item>
                  <text:p text:style-name="P1102">Deve implantar as seguintes funcionalidades:</text:p>
                  <text:soft-page-break/>
                  <text:list text:continue-numbering="true">
                    <text:list-item>
                      <text:p text:style-name="P1103">Checagem de URL;</text:p>
                    </text:list-item>
                    <text:list-item>
                      <text:p text:style-name="P1104">Checagem de métodos HTTP utilizados (GET, POST, HEAD, OPTIONS, PUT, TRACE, DELETE, CONNECT);</text:p>
                    </text:list-item>
                    <text:list-item>
                      <text:p text:style-name="P1105">Proteção contra envios de comandos SQL escondidos nas requisições enviadas a bases de dados (SQL Injection);</text:p>
                    </text:list-item>
                    <text:list-item>
                      <text:p text:style-name="P1106">Funcionalidade de Cookie Encryption;</text:p>
                    </text:list-item>
                    <text:list-item>
                      <text:p text:style-name="P1107">Checagem de consistência de formulários;</text:p>
                    </text:list-item>
                    <text:list-item>
                      <text:p text:style-name="P1108">Checagem do cabeçalho “user-agent” para identificar clientes inválidos.</text:p>
                    </text:list-item>
                  </text:list>
                </text:list-item>
              </text:list>
            </text:list-item>
          </text:list>
        </text:list-item>
      </text:list>
      <text:p text:style-name="P1109"/>
      <text:list text:style-name="LFO1" text:continue-numbering="true">
        <text:list-item>
          <text:list>
            <text:list-item>
              <text:list>
                <text:list-item>
                  <text:p text:style-name="P1110">Permitir a utilização de uma página HTML informativa e personalizável como HTTP Response aos bloqueios;</text:p>
                </text:list-item>
                <text:list-item>
                  <text:p text:style-name="P1111">Deve ser possível verificar o endereço de origem do pacote IP no cabeçalho IP e no parâmetro X-forwarded-for (XFF);</text:p>
                </text:list-item>
                <text:list-item>
                  <text:p text:style-name="P1112">Deve suportar a criação de políticas por geolocalização, permitindo que o tráfego de determinado(s) País/Países seja(m) bloqueado(s);</text:p>
                </text:list-item>
                <text:list-item>
                  <text:p text:style-name="P1113">Possuir mecanismo de aprendizado automático capaz de identificar todos os conteúdos das aplicações, incluindo URLs, parâmetros URLs, campos de formulários, o que se espera de cada campo (tipo de dado, tamanho de caracteres), cookies, arquivos XML e elementos XML;</text:p>
                </text:list-item>
                <text:list-item>
                  <text:p text:style-name="P1114">O perfil aprendido de forma automatizada pode ser ajustado, editado ou bloqueado;</text:p>
                </text:list-item>
                <text:list-item>
                  <text:p text:style-name="P1115">A solução oferecida deve possuir proteção baseada em assinaturas para prover proteção contra ataques conhecidos. Deve ser possível desabilitar algumas assinaturas específicas em determinados parâmetros, como uma exceção à regra geral;</text:p>
                </text:list-item>
                <text:list-item>
                  <text:p text:style-name="P1116">As atualizações de assinaturas deverão passar por um período configurável de testes, onde nenhuma requisição que viole a assinatura será bloqueada, apenas informada no relatório;</text:p>
                </text:list-item>
                <text:list-item>
                  <text:p text:style-name="P1117">A solução ofertada deve possuir as seguintes formas de detecção de ataques<text:s/>DoS na camada de aplicação:</text:p>
                  <text:list text:continue-numbering="true">
                    <text:list-item>
                      <text:p text:style-name="P1118">Número de requisições por segundo enviados a uma URL específica;<text:s/></text:p>
                    </text:list-item>
                    <text:list-item>
                      <text:p text:style-name="P1119">Número de requisições por segundo enviados de um IP específico; <text:s text:c="10"/></text:p>
                    </text:list-item>
                    <text:list-item>
                      <text:p text:style-name="P1120">Detecção através de código executado no cliente com o objetivo de detectar interação humana ou comportamento de robôs (bots);<text:s/></text:p>
                    </text:list-item>
                    <text:list-item>
                      <text:p text:style-name="P1121">Número máximo de transações por segundo (TPS) de um determinado IP;<text:s/></text:p>
                    </text:list-item>
                    <text:list-item>
                      <text:p text:style-name="P1122">Aumento de um determinado percentual do número de transações por segundo (TPS);<text:s/></text:p>
                    </text:list-item>
                    <text:list-item>
                      <text:p text:style-name="P1123">Aumento do stress do servidor de aplicação.</text:p>
                    </text:list-item>
                  </text:list>
                </text:list-item>
                <text:list-item>
                  <text:p text:style-name="P1124">A solução oferecida deve:</text:p>
                  <text:list text:continue-numbering="true">
                    <text:list-item>
                      <text:p text:style-name="P1125">Permitir o bloqueio de ataques de força bruta de usuário/senha em páginas de acesso (login) que protegem áreas restritas. Este bloqueio deve limitar o número máximo de tentativas e o tempo do bloqueio deve ser configurável;</text:p>
                    </text:list-item>
                    <text:list-item>
                      <text:p text:style-name="P1126">Permitir o bloqueio de determinados endereços IP que ultrapassarem um número máximo de violações por minuto. O período de bloqueio deve ser configurável e durante este período todas as requisições do cliente serão bloqueadas automaticamente;</text:p>
                    </text:list-item>
                    <text:list-item>
                      <text:p text:style-name="P1127">Permitir o bloqueio de robôs (bots) que acessam a aplicação através de detecção automática, não dependendo de cadastros manuais. Robôs conhecidos do mercado, como Google, Yahoo e Microsoft Bing deverão ser liberados por padrão;</text:p>
                    </text:list-item>
                    <text:list-item>
                      <text:p text:style-name="P1128"><text:span text:style-name="T1129">Permitir o cadastro de robôs que podem acessar a aplicação</text:span><text:span text:style-name="T1130">.</text:span></text:p>
                    </text:list-item>
                  </text:list>
                </text:list-item>
                <text:list-item>
                  <text:p text:style-name="P1131">A solução deve encriptar as credenciais na camada de aplicação, sem ter a necessidade de atualizar a aplicação;</text:p>
                </text:list-item>
                <text:list-item>
                  <text:p text:style-name="P1132">Essas informações devem ser encriptadas para proteger o login e as credenciais dos usuários e com isso os dados da aplicação;</text:p>
                </text:list-item>
                <text:list-item>
                  <text:p text:style-name="P1133">Deve proteger esses dados criptografados de malwares e keyloggers;</text:p>
                </text:list-item>
                <text:list-item>
                  <text:p text:style-name="P1134">A solução deve suportar<text:s/>TLS 1.3<text:s/>ou superior;</text:p>
                </text:list-item>
                <text:list-item>
                  <text:p text:style-name="P1135">A solução deve ser capaz de proteger APIs baseadas em OpenAPI 2.0;</text:p>
                </text:list-item>
                <text:list-item>
                  <text:p text:style-name="P1136">A solução deve poder inspecionar e monitorar todos os dados HTTP/HTTPS do aplicativo, incluindo cabeçalhos HTTP, campos de formulário e o corpo de solicitações HTTP/HTTPS.</text:p>
                </text:list-item>
                <text:list-item>
                  <text:p text:style-name="P1137">A solução deve Inspecionar as solicitações e as respostas HTTP/HTTPS.</text:p>
                </text:list-item>
                <text:list-item>
                  <text:p text:style-name="P1138">A solução deve ser capaz de validar todos os tipos de dados inseridos, incluindo URLs, formulários, cookies, consultas, campos e parâmetros ocultos, métodos HTTP, elementos XML e ações SOAP.</text:p>
                </text:list-item>
                <text:list-item>
                  <text:p text:style-name="P1139">A solução deve ser capaz de identificar o usuário do aplicativo da Web. A identificação deve persistir até que o usuário tenha deixado o aplicativo.</text:p>
                </text:list-item>
                <text:list-item>
                  <text:p text:style-name="P1140">A solução deve ser capaz de aplicar uma correção virtual (virtual patching) para proteger as vulnerabilidades detectadas e deve ter integração com scanners de vulnerabilidade para receber os seus resultados ou relatórios, interpretar e sugerir mudanças para aplicar como correção virtual.</text:p>
                </text:list-item>
                <text:list-item>
                  <text:p text:style-name="P1141">A solução deve ser capaz de implementar controles anti-scrapping de forma nativa, permitindo bloquear tentativas automatizadas de roubar informações do site.</text:p>
                </text:list-item>
                <text:list-item>
                  <text:p text:style-name="P1142">Permitir que a inspeção seja realizada via integração ICAP. Deve ser possível integrar com diferentes softwares de Antivírus.</text:p>
                </text:list-item>
                <text:list-item>
                  <text:p text:style-name="P1143">Quando uma requisição for bloqueada pelo WAF, deve ser possível comunicar ao usuário sobre o fato através de uma página HTML informativa.</text:p>
                </text:list-item>
                <text:list-item>
                  <text:p text:style-name="P1144">Deverá implementar proteção ao JSON (JavaScript Object Notation), REST (Representational State Transfer) e SOAP (Simple Object Access Protocol).</text:p>
                </text:list-item>
                <text:list-item>
                  <text:p text:style-name="P1145">Deve possuir a certificação ICSA Labs para Firewall de Aplicação (Web Application Firewall).</text:p>
                </text:list-item>
              </text:list>
            </text:list-item>
            <text:list-item>
              <text:p text:style-name="P1146">APRESENTAÇÃO E GERAÇÃO DE INFORMAÇÕES</text:p>
              <text:list text:continue-numbering="true">
                <text:list-item>
                  <text:p text:style-name="P1147">A solução deve fornecer os seguintes gráficos de alertas por:</text:p>
                  <text:list text:continue-numbering="true">
                    <text:list-item>
                      <text:p text:style-name="P1148">Política de segurança;<text:s/></text:p>
                    </text:list-item>
                    <text:list-item>
                      <text:p text:style-name="P1149">Tipos de ataques;<text:s/></text:p>
                    </text:list-item>
                    <text:list-item>
                      <text:p text:style-name="P1150">Violações;<text:s/></text:p>
                    </text:list-item>
                    <text:list-item>
                      <text:p text:style-name="P1151">URL;<text:s/></text:p>
                    </text:list-item>
                    <text:list-item>
                      <text:p text:style-name="P1152">Endereços IP; <text:s/></text:p>
                    </text:list-item>
                    <text:list-item>
                      <text:p text:style-name="P1153">Países;<text:s/></text:p>
                    </text:list-item>
                    <text:list-item>
                      <text:p text:style-name="P1154">Severidade;<text:s/></text:p>
                    </text:list-item>
                    <text:list-item>
                      <text:p text:style-name="P1155">Código de resposta;<text:s/></text:p>
                    </text:list-item>
                    <text:list-item>
                      <text:p text:style-name="P1156">Métodos;<text:s/></text:p>
                    </text:list-item>
                    <text:list-item>
                      <text:p text:style-name="P1157">Protocolos;<text:s/></text:p>
                    </text:list-item>
                    <text:list-item>
                      <text:p text:style-name="P1158">Sessão.</text:p>
                    </text:list-item>
                  </text:list>
                </text:list-item>
                <text:list-item>
                  <text:p text:style-name="P1159">A solução deve gerar informações estatísticas de acesso, identificando, para cada aplicação, os métodos de acesso HTTP (GET e Post), o tipo de sistema operacional utilizado pelos clientes e os navegadores utilizados.</text:p>
                </text:list-item>
                <text:list-item>
                  <text:p text:style-name="P1160">Deve incluir uma ferramenta para geração de relatórios. Esta ferramenta deve suportar, pelo menos, os seguintes filtros: IP de origem, IP de destino, usuário, nome do ataque, hora e ação tomada. Deve ser possível utilizar mais de um filtro simultaneamente.</text:p>
                </text:list-item>
                <text:list-item>
                  <text:p text:style-name="P1161">Deve permitir personalizar um relatório e salvar essas alterações, para agilizar a coleta de informações necessárias para o administrador.</text:p>
                </text:list-item>
                <text:list-item>
                  <text:p text:style-name="P1162">Deve permitir o agendamento de relatórios em intervalos diários, semanais e mensais.</text:p>
                </text:list-item>
                <text:list-item>
                  <text:p text:style-name="P1163">Deve ser possível exportar os relatórios gerados para arquivos nos formatos CSV, HTML ou PDF.</text:p>
                </text:list-item>
                <text:list-item>
                  <text:p text:style-name="P1164">Deve suportar a distribuição automática de relatórios por e-mail.</text:p>
                </text:list-item>
                <text:list-item>
                  <text:p text:style-name="P1165">A solução deve ser capaz de gerar relatórios com os seguintes dados:</text:p>
                  <text:list text:continue-numbering="true">
                    <text:list-item>
                      <text:p text:style-name="P1166">Ataques por endereço de origem;</text:p>
                    </text:list-item>
                    <text:list-item>
                      <text:p text:style-name="P1167">Ataques por severidade;</text:p>
                    </text:list-item>
                    <text:list-item>
                      <text:p text:style-name="P1168">Ataques por tipo de ataque;</text:p>
                    </text:list-item>
                    <text:list-item>
                      <text:p text:style-name="P1169">Ataques por tipo de violação;</text:p>
                    </text:list-item>
                    <text:list-item>
                      <text:p text:style-name="P1170">Aplicações e URLs atacadas;</text:p>
                    </text:list-item>
                    <text:list-item>
                      <text:p text:style-name="P1171">Resumo geral com as políticas ativas, anomalias e estatísticas de tráfego;</text:p>
                    </text:list-item>
                    <text:list-item>
                      <text:p text:style-name="P1172">Ataques DoS;<text:s/></text:p>
                    </text:list-item>
                    <text:list-item>
                      <text:p text:style-name="P1173">Ataques de Força Bruta;<text:s/></text:p>
                    </text:list-item>
                    <text:list-item>
                      <text:p text:style-name="P1174">Ataques de Robôs; <text:s/></text:p>
                    </text:list-item>
                    <text:list-item>
                      <text:p text:style-name="P1175">Aderência ao PCI-DSS;</text:p>
                    </text:list-item>
                    <text:list-item>
                      <text:p text:style-name="P1176"><text:span text:style-name="T1177">Endereços IPs que estão bloqueados no momento</text:span><text:span text:style-name="T1178">.</text:span></text:p>
                    </text:list-item>
                  </text:list>
                </text:list-item>
                <text:list-item>
                  <text:p text:style-name="P1179">Caso o fabricante não possua ferramenta para geração de relatórios embarcada na própria solução, será facultado o fornecimento de outra ferramenta do próprio fabricante para complementar a solução;</text:p>
                </text:list-item>
              </text:list>
            </text:list-item>
            <text:list-item>
              <text:p text:style-name="P1180">GESTÃO E CONSOLIDAÇÃO DOS DADOS</text:p>
              <text:list text:continue-numbering="true">
                <text:list-item>
                  <text:p text:style-name="P1181">Deve permitir armazenar os logs localmente e ser possível exportar para Syslog server;</text:p>
                </text:list-item>
                <text:list-item>
                  <text:p text:style-name="P1182">Possuir registro de logs com as seguintes características:</text:p>
                  <text:soft-page-break/>
                  <text:list text:continue-numbering="true">
                    <text:list-item>
                      <text:p text:style-name="P1183">Em cada registro de log de acesso deve ser inserido um identificador de transação HTTP que deve ser único, envolvendo o par requisição/resposta;</text:p>
                    </text:list-item>
                    <text:list-item>
                      <text:p text:style-name="P1184">Os registros de log de acesso e eventos devem ser armazenados em arquivo ou em banco de dados que permita a exportação ou, ainda, em outro formato aberto como CSV ou TXT, podendo ainda serem armazenados localmente ou carregados (upload) em servidor de log via FTP ou SCP ou armazenados em servidor externo de banco de dados;</text:p>
                    </text:list-item>
                    <text:list-item>
                      <text:p text:style-name="P1185">Permitir configurar a retenção dos logs por tempo e volume;<text:s/></text:p>
                    </text:list-item>
                    <text:list-item>
                      <text:p text:style-name="P1186">Ter capacidade para detecção, remoção ou codificação de dados sensíveis do log.</text:p>
                    </text:list-item>
                  </text:list>
                </text:list-item>
                <text:list-item>
                  <text:p text:style-name="P1187">Apresentar logs com as seguintes características:</text:p>
                  <text:list text:continue-numbering="true">
                    <text:list-item>
                      <text:p text:style-name="P1188">Capacidade para identificar e notificar falhas do sistema ou perda de performance;</text:p>
                    </text:list-item>
                    <text:list-item>
                      <text:p text:style-name="P1189">Capacidade de agregação de informações para simplificar a revisão das atividades do dispositivo; e</text:p>
                    </text:list-item>
                    <text:list-item>
                      <text:p text:style-name="P1190">Capacidade para gerar estatísticas de serviço e sistema.</text:p>
                    </text:list-item>
                  </text:list>
                </text:list-item>
                <text:list-item>
                  <text:p text:style-name="P1191">A solução deve se integrar com outras soluções de SIEM e análise de logs de outros fabricantes.</text:p>
                </text:list-item>
              </text:list>
            </text:list-item>
          </text:list>
        </text:list-item>
      </text:list>
      <text:h text:style-name="P119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fo:text-align="justify" fo:margin-top="0.0833in" fo:margin-left="0.6854in">
        <style:tab-stops>
          <style:tab-stop style:type="left" style:leader-style="dotted" style:leader-text="." style:position="4.827in"/>
        </style:tab-stops>
      </style:paragraph-properties>
      <style:text-properties style:font-name="Arial" fo:font-weight="bold" style:font-weight-asian="bold" fo:hyphenate="false"/>
    </style:style>
    <style:style style:name="Normal" style:display-name="Normal" style:family="paragraph">
      <style:text-properties style:font-name="Times New Roman" style:font-name-asian="Times New Roman"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font-size="10pt" style:font-size-asian="10pt" style:font-size-complex="10pt" style:language-asian="pt" style:country-asian="BR"/>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TítuloChar" style:display-name="Título Char" style:family="text">
      <style:text-properties style:font-name="Times New Roman" style:font-name-asian="Times New Roman" style:font-name-complex="Times New Roman" fo:font-weight="bold" style:font-weight-asian="bold" fo:color="#000000" fo:font-size="12pt" style:font-size-asian="12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Times New Roman" style:font-name-asian="Times New Roman"/>
    </style:style>
    <style:style style:name="TableParagraph" style:display-name="Table Paragraph" style:family="paragraph" style:parent-style-name="Normal">
      <style:paragraph-properties fo:widows="0" fo:orphans="0" style:text-autospace="none" fo:margin-left="0.0729in">
        <style:tab-stops/>
      </style:paragraph-properties>
      <style:text-properties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fo:margin-top="0.1666in"/>
      <style:text-properties style:font-name="Times New Roman" style:font-name-asian="Arial Unicode MS" style:font-name-complex="Arial Unicode MS" style:letter-kerning="true" fo:font-size="12pt" style:font-size-asian="12pt" style:font-size-complex="12pt" style:language-asian="zh" style:country-asian="CN" style:language-complex="hi" style:country-complex="IN" fo:hyphenate="false"/>
    </style:style>
    <style:style style:name="Revisão" style:display-name="Revisão" style:family="paragraph">
      <style:text-properties style:font-name="Times New Roman" style:font-name-asian="Times New Roman"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fo:language="pt" fo:country="BR" style:language-asian="pt" style:country-asian="BR"/>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Título2Char" style:display-name="Título 2 Char" style:family="text">
      <style:text-properties style:font-name="Arial" style:font-name-asian="Times New Roman" fo:font-weight="bold" style:font-weight-asian="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4LVL3" style:family="text">
      <style:text-properties fo:font-weight="normal" style:font-weight-asian="normal" style:use-window-font-color="true" fo:font-size="10pt" style:font-size-asian="10pt" style:font-size-complex="10pt"/>
    </style:style>
    <style:style style:name="WW_CharLFO5LVL3" style:family="text">
      <style:text-properties fo:font-weight="normal" style:font-weight-asian="normal" style:use-window-font-color="true" fo:font-size="10pt" style:font-size-asian="10pt" style:font-size-complex="10pt"/>
    </style:style>
    <style:style style:name="WW_CharLFO5LVL4" style:family="text">
      <style:text-properties style:font-name="Symbol"/>
    </style:style>
    <style:style style:name="WW_CharLFO6LVL3" style:family="text">
      <style:text-properties fo:font-weight="normal" style:font-weight-asian="normal" style:use-window-font-color="true" fo:font-size="10pt" style:font-size-asian="10pt" style:font-size-complex="10pt"/>
    </style:style>
    <style:style style:name="WW_CharLFO6LVL4" style:family="text">
      <style:text-properties style:font-name="Symbol"/>
    </style:style>
    <style:style style:name="WW_CharLFO7LVL3" style:family="text">
      <style:text-properties style:font-name="Symbol" fo:font-weight="normal" style:font-weight-asian="normal" style:use-window-font-color="true" fo:font-size="10pt" style:font-size-asian="10pt" style:font-size-complex="10pt"/>
    </style:style>
    <style:style style:name="WW_CharLFO7LVL4" style:family="text">
      <style:text-properties style:font-name="Symbol"/>
    </style:style>
    <style:style style:name="WW_CharLFO8LVL3" style:family="text">
      <style:text-properties style:font-name="Symbol" fo:font-weight="normal" style:font-weight-asian="normal" style:use-window-font-color="true" fo:font-size="10pt" style:font-size-asian="10pt" style:font-size-complex="10pt"/>
    </style:style>
    <style:style style:name="WW_CharLFO8LVL4" style:family="text">
      <style:text-properties style:font-name="Symbol"/>
    </style:style>
    <style:style style:name="WW_CharLFO9LVL3" style:family="text">
      <style:text-properties style:font-name="Symbol" fo:font-weight="normal" style:font-weight-asian="normal" style:use-window-font-color="true" fo:font-size="10pt" style:font-size-asian="10pt" style:font-size-complex="10pt"/>
    </style:style>
    <style:style style:name="WW_CharLFO9LVL4" style:family="text">
      <style:text-properties style:font-name="Symbol"/>
    </style:style>
    <style:style style:name="WW_CharLFO10LVL3" style:family="text">
      <style:text-properties style:font-name="Symbol" fo:font-weight="normal" style:font-weight-asian="normal" style:use-window-font-color="true" fo:font-size="10pt" style:font-size-asian="10pt" style:font-size-complex="10pt"/>
    </style:style>
    <style:style style:name="WW_CharLFO10LVL4" style:family="text">
      <style:text-properties style:font-name="Symbol"/>
    </style:style>
    <style:style style:name="WW_CharLFO11LVL3" style:family="text">
      <style:text-properties style:font-name="Symbol" fo:font-weight="normal" style:font-weight-asian="normal" style:use-window-font-color="true" fo:font-size="10pt" style:font-size-asian="10pt" style:font-size-complex="10pt"/>
    </style:style>
    <style:style style:name="WW_CharLFO11LVL4" style:family="text">
      <style:text-properties style:font-name="Symbol"/>
    </style:style>
    <style:style style:name="WW_CharLFO12LVL3" style:family="text">
      <style:text-properties style:font-name="Symbol" fo:font-weight="normal" style:font-weight-asian="normal" style:use-window-font-color="true" fo:font-size="10pt" style:font-size-asian="10pt" style:font-size-complex="10pt"/>
    </style:style>
    <style:style style:name="WW_CharLFO12LVL4" style:family="text">
      <style:text-properties style:font-name="Symbol"/>
    </style:style>
    <style:style style:name="WW_CharLFO13LVL3" style:family="text">
      <style:text-properties style:font-name="Symbol" fo:font-weight="normal" style:font-weight-asian="normal" style:use-window-font-color="true" fo:font-size="10pt" style:font-size-asian="10pt" style:font-size-complex="10pt"/>
    </style:style>
    <style:style style:name="WW_CharLFO13LVL4" style:family="text">
      <style:text-properties style:font-name="Symbol"/>
    </style:style>
    <style:style style:name="WW_CharLFO14LVL3" style:family="text">
      <style:text-properties style:font-name="Symbol" fo:font-weight="normal" style:font-weight-asian="normal" style:use-window-font-color="true" fo:font-size="10pt" style:font-size-asian="10pt" style:font-size-complex="10pt"/>
    </style:style>
    <style:style style:name="WW_CharLFO14LVL4"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0.9895in" text:min-label-width="0.55in" text:list-level-position-and-space-mode="label-alignment">
          <style:list-level-label-alignment text:label-followed-by="listtab" fo:margin-left="1.539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number text:level="3" text:style-name="WW_CharLFO4LV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5">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number text:level="3" text:style-name="WW_CharLFO5LV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bullet text:level="4" text:style-name="WW_CharLFO5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6">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number text:level="3" text:style-name="WW_CharLFO6LV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bullet text:level="4" text:style-name="WW_CharLFO6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7">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7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7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8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8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9">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9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9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0">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10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10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1">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11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11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2">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12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12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3">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13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13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4">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43in" text:min-label-width="0.4583in" text:list-level-position-and-space-mode="label-alignment">
          <style:list-level-label-alignment text:label-followed-by="listtab" fo:margin-left="0.8013in" fo:text-indent="-0.4583in"/>
        </style:list-level-properties>
      </text:list-level-style-number>
      <text:list-level-style-bullet text:level="3" text:style-name="WW_CharLFO14LVL3" text:bullet-char="">
        <style:list-level-properties text:space-before="0.5937in" text:min-label-width="0.5in" text:list-level-position-and-space-mode="label-alignment">
          <style:list-level-label-alignment text:label-followed-by="listtab" fo:margin-left="1.0937in" fo:text-indent="-0.5in"/>
        </style:list-level-properties>
        <style:text-properties style:font-name="Symbol"/>
      </text:list-level-style-bullet>
      <text:list-level-style-bullet text:level="4" text:style-name="WW_CharLFO14LVL4" text:bullet-char="">
        <style:list-level-properties text:space-before="1.0291in" text:min-label-width="0.5in" text:list-level-position-and-space-mode="label-alignment">
          <style:list-level-label-alignment text:label-followed-by="listtab" fo:margin-left="1.5291in" fo:text-indent="-0.5in"/>
        </style:list-level-properties>
        <style:text-properties style:font-name="Symbol"/>
      </text:list-level-style-bullet>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5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6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6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6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6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6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6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6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6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9">
      <text:list-level-style-bullet text:level="1" text:style-name="WW_CharLFO1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0">
      <text:list-level-style-number text:level="1" style:num-suffix="."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dmila Costa Pessoa</meta:initial-creator>
    <dc:creator>MARCONE Lopes de Carvalho F134767</dc:creator>
    <meta:creation-date>2022-08-30T13:06:00Z</meta:creation-date>
    <dc:date>2022-08-30T13:06:00Z</dc:date>
    <meta:print-date>2014-11-21T18:25:00Z</meta:print-date>
    <meta:template xlink:href="Normal.dotm" xlink:type="simple"/>
    <meta:editing-cycles>2</meta:editing-cycles>
    <meta:editing-duration>PT0S</meta:editing-duration>
    <meta:document-statistic meta:page-count="38" meta:paragraph-count="126" meta:word-count="9937" meta:character-count="63475" meta:row-count="447" meta:non-whitespace-character-count="53664"/>
  </office:meta>
</office:document-meta>
</file>